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wonen (10 jaar), Laag Boskoop 48, 48 A en 48 B te Boskoop, V2022/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48. 48A en 48B te Boskoop</text:p>
            <text:p text:style-name="common-al">2771 GX2771 GX2771 GX</text:p>
            <text:p text:style-name="common-al">V2022/953</text:p>
            <text:p text:style-name="common-al">het tijdelijk afwijken van het bestemmingsplan voor wonen (10 jaar)</text:p>
            <text:p text:style-name="common-al">Datum verleend: 2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tijdelijk afwijken van het bestemmingsplan voor wonen (10 jaar), Laag Boskoop 48, 48 A en 48 B te Boskoop, V2022/953</meta:user-defined>
    <meta:user-defined meta:name="DCTERMS.W3CDTF/DCTERMS.available">2023-02-08</meta:user-defined>
    <meta:user-defined meta:name="DCTERMS.W3CDTF/OVERHEIDop.jaargang">2023</meta:user-defined>
    <meta:user-defined meta:name="OVERHEIDop.publicationIssue">52279</meta:user-defined>
    <meta:user-defined meta:name="OVERHEIDop.GmbID/DC.identifier">gmb-2023-52279</meta:user-defined>
    <meta:user-defined meta:name="OVERHEIDop.versieInformatie"/>
  </office:meta>
</office:document-meta>
</file>