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492930i31d924a3-2072-4f69-92fe-a1dbd9473b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Halmaheirastraat 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almaheirastraat 8 (parkeervaknummers 124471485977 en 12447248597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6754716981132mm"><draw:image xlink:href="Pictures/Afbeelding4492930i31d924a3-2072-4f69-92fe-a1dbd9473b73.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78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8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8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lmaheirastraat 8 aanleg elektrische oplaadplaats - Halmaheirastraat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lmaheirastraat 8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Halmaheirastraat 8 aanleg elektrische oplaadplaats</meta:user-defined>
    <meta:user-defined meta:name="DCTERMS.W3CDTF/DCTERMS.available">2023-12-15</meta:user-defined>
    <meta:user-defined meta:name="DCTERMS.W3CDTF/OVERHEIDop.jaargang">2023</meta:user-defined>
    <meta:user-defined meta:name="OVERHEIDop.publicationIssue">522784</meta:user-defined>
    <meta:user-defined meta:name="OVERHEIDop.GmbID/DC.identifier">gmb-2023-522784</meta:user-defined>
    <meta:user-defined meta:name="OVERHEIDop.versieInformatie"/>
  </office:meta>
</office:document-meta>
</file>