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geluidhinder Dorpsfeest Oentsjerk van 16 t/m 19 mei 2024 in Oentsjerk</text:p>
      <text:section text:name="zakelijke-mededeling_id1-3-2" text:style-name="zakelijke-mededeling">
        <text:section text:name="zakelijke-mededeling-tekst_id1-3-2-1" text:style-name="zakelijke-mededeling-tekst">
          <text:section text:name="tekst_id1-3-2-1-1" text:style-name="tekst">
            <text:p text:style-name="common-al">Op 5 december 2023 is de volgende vergunning/ontheffing verleend:</text:p>
            <text:p text:style-name="common-al">Oentsjerk, Dokter Kijlstraweg, dorpsfeest van 16 mei 2024 tot en met 19 mei 2024. Op 16 mei 2024 van 19.30 uur tot 00.00 uur, op 17 mei 2024 van 10.00 uur tot 02.00 uur, op 18 mei 2024 van 12.00 uur tot 02.00 uur en op 19 mei van 14.00 uur tot 0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7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3749</meta:user-defined>
    <meta:user-defined meta:name="DCTERMS.abstract">Dorpsfeest Oentsjerk van 16 t/m 19 mei 2024 in Oentsjerk</meta:user-defined>
    <dc:language>nl</dc:language>
    <meta:user-defined meta:name="OVERHEIDop.locatietype/OVERHEIDop.gebiedsmarkering">Punt</meta:user-defined>
    <meta:user-defined meta:name="DC.title">Gemeente Tytsjerksteradiel - Verleende evenementenvergunning en ontheffing geluidhinder Dorpsfeest Oentsjerk van 16 t/m 19 mei 2024 in Oentsjerk</meta:user-defined>
    <meta:user-defined meta:name="DCTERMS.W3CDTF/DCTERMS.available">2023-12-07</meta:user-defined>
    <meta:user-defined meta:name="DCTERMS.W3CDTF/OVERHEIDop.jaargang">2023</meta:user-defined>
    <meta:user-defined meta:name="OVERHEIDop.publicationIssue">522782</meta:user-defined>
    <meta:user-defined meta:name="OVERHEIDop.GmbID/DC.identifier">gmb-2023-522782</meta:user-defined>
    <meta:user-defined meta:name="OVERHEIDop.versieInformatie"/>
  </office:meta>
</office:document-meta>
</file>