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vigen van de ankerblokken aan de spoorbrug aan de Hoendiep spoorwegovergang te Hoogkerk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spoorwegovergang, kadastraal bekend HHK02D, perceelnummers 2108, 2403, 2404, 2406, 2407, 2413 te Hoogkerk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stevigen ankerblokken spoorbrug (verzenddatum 30-01-2023, dossiernummer 2023704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7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411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het verstevigen van de ankerblokken aan de spoorbrug aan de Hoendiep spoorwegovergang te Hoogkerk G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78</meta:user-defined>
    <meta:user-defined meta:name="OVERHEIDop.GmbID/DC.identifier">gmb-2023-52278</meta:user-defined>
    <meta:user-defined meta:name="OVERHEIDop.versieInformatie"/>
  </office:meta>
</office:document-meta>
</file>