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ranjeplein 3 2012LN Haarlem, 0392-2023-0125039, het plaatsen van een bouwplaats inclusief bouwkeet, toilet en afvalcontainer, op 15-12-2023 16:00 t/m 08-03-2024 16:00,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7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5039</meta:user-defined>
    <meta:user-defined meta:name="DCTERMS.abstract">het plaatsen van een bouwplaats inclusief bouwkeet, toilet en afvalcontainer</meta:user-defined>
    <dc:language>nl</dc:language>
    <meta:user-defined meta:name="OVERHEIDop.locatietype/OVERHEIDop.gebiedsmarkering">Punt</meta:user-defined>
    <meta:user-defined meta:name="DC.title">Gemeente Haarlem, ontheffing verleend, thv Oranjeplein 3 2012LN Haarlem, 0392-2023-0125039, het plaatsen van een bouwplaats inclusief bouwkeet, toilet en afvalcontainer, op 15-12-2023 16:00 t/m 08-03-2024 16:00, verzonden 05-12-2023</meta:user-defined>
    <meta:user-defined meta:name="DCTERMS.W3CDTF/DCTERMS.available">2023-12-07</meta:user-defined>
    <meta:user-defined meta:name="DCTERMS.W3CDTF/OVERHEIDop.jaargang">2023</meta:user-defined>
    <meta:user-defined meta:name="OVERHEIDop.publicationIssue">522777</meta:user-defined>
    <meta:user-defined meta:name="OVERHEIDop.GmbID/DC.identifier">gmb-2023-522777</meta:user-defined>
    <meta:user-defined meta:name="OVERHEIDop.versieInformatie"/>
  </office:meta>
</office:document-meta>
</file>