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heodoor van Hoytemastraat 147 1062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eodoor van Hoytemastraat 147 1062DR Amsterdam</text:p>
            <text:p text:style-name="common-al">Omschrijving: Vellen van een houtopstand</text:p>
            <text:p text:style-name="common-al">Besluit: Verleend</text:p>
            <text:p text:style-name="common-al">Verzonden naar aanvrager op: 05-12-2023</text:p>
            <text:p text:style-name="common-al">Zaaknummer: Z2023-NW003622</text:p>
            <text:p text:style-name="common-al">OLO nummer: 8209051</text:p>
            <text:p text:style-name="common-al">Het besluit en bijbehorende stukken kunt u per e-mail ontvangen. Stuur een verzoek naar <text:a xlink:href="mailto:vthsdnw@amsterdam.nl?Subject=Dossiernummer Z2023-NW003622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77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3622</meta:user-defined>
    <meta:user-defined meta:name="DCTERMS.abstract">Vellen van een houtopstand</meta:user-defined>
    <dc:language>nl</dc:language>
    <meta:user-defined meta:name="OVERHEIDop.locatietype/OVERHEIDop.gebiedsmarkering">Punt</meta:user-defined>
    <meta:user-defined meta:name="DC.title">Besluit omgevingsvergunning reguliere procedure Theodoor van Hoytemastraat 147 1062DR Amster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72</meta:user-defined>
    <meta:user-defined meta:name="OVERHEIDop.GmbID/DC.identifier">gmb-2023-522772</meta:user-defined>
    <meta:user-defined meta:name="OVERHEIDop.versieInformatie"/>
  </office:meta>
</office:document-meta>
</file>