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het dichtbouwen van een balkon, Hendrik Smeltweg 17, 7541 X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ndrik Smeltweg 17,</text:span> (0153Z2023120500012): het vergroten van een woonhuis d.m.v. het dichtbouwen van een balkon (ingediend d.d. 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75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500012</meta:user-defined>
    <meta:user-defined meta:name="DCTERMS.abstract">Projectomschrijving: balkon bij de slaapkamer dichtbouwen., Toelichting: -</meta:user-defined>
    <dc:language>nl</dc:language>
    <meta:user-defined meta:name="OVERHEIDop.locatietype/OVERHEIDop.gebiedsmarkering">Punt</meta:user-defined>
    <meta:user-defined meta:name="DC.title">Aanvraag voor het vergroten van een woonhuis d.m.v. het dichtbouwen van een balkon, Hendrik Smeltweg 17, 7541 XM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759</meta:user-defined>
    <meta:user-defined meta:name="OVERHEIDop.GmbID/DC.identifier">gmb-2023-522759</meta:user-defined>
    <meta:user-defined meta:name="OVERHEIDop.versieInformatie"/>
  </office:meta>
</office:document-meta>
</file>