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Stationsweg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8 december 2023 ontwerpen ter inzage liggen van het bestemmingsplan Stationsweg XIV, de omgevingsvergunning voor de activiteit ‘(ver)bouwen van een bouwwerk’ en het besluit tot vaststelling van hogere waarden op grond van de Wet geluidhinder voor het spoorweglawaai op het perceel Stationsweg 45 in Barneveld.</text:p>
            <text:p text:style-name="common-al">De besluiten worden met toepassing van paragraaf 3.6.1 van de Wet ruimtelijke ordening gecoördineerd. Het plan voorziet in het realiseren van een appartementengebouw op het perceel Stationsweg 45 in Barneveld. </text:p>
            <text:p text:style-name="common-al">
            <text:span text:style-name="nadrukcur">Ontwerpbestemmingsplan</text:span>
          </text:p>
            <text:p text:style-name="common-al">De raad heeft het voornemen om voor het plan een bestemmingsplan vast te stellen. Het ontwerp bestemmingsplan Stationsweg XIV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Ontwerpbesluit hogere waarden</text:span>
          </text:p>
            <text:p text:style-name="common-al">De raad heeft het voornemen om een bestemmingsplan vast te stellen voor de bouw van een appartementengebouw op het perceel Stationsweg 45 in Barneveld. De Wet geluidhinder staat een geluidsbelasting toe van 55 dB. Uit akoestisch onderzoek is gebleken dat de geluidsbelasting dit niveau overschrijdt en maximaal 61 dB bedraagt. Het college heeft het voornemen om hogere waarden vast te stellen.</text:p>
            <text:p text:style-name="common-al">
            <text:span text:style-name="nadrukcur">Terinzagelegging</text:span>
          </text:p>
            <text:p text:style-name="common-al">Het ontwerpbestemmingsplan, de ontwerp-omgevingsvergunning, het ontwerpbesluit hogere waarden, liggen met ingang van <text:span text:style-name="nadrukvet">8 december 2023 tot en met 18 januari 2024</text:span> 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687-0001" xlink:type="simple">https://www.ruimtelijkeplannen.nl/web-roo/?planidn=NL.IMRO.0203.1687-0001</text:a>
          </text:p>
            <text:p text:style-name="common-al">De bronbestanden van het plan zijn beschikbaar via: </text:p>
            <text:p text:style-name="common-al">
            <text:a xlink:href="https://publiek.tercera-ro.nl/officieel/0203/NL.IMRO.0203.1687-0001" xlink:type="simple">https://publiek.tercera-ro.nl/officieel/0203/NL.IMRO.0203.168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text:a xlink:href="https://www.barneveld.nl/melden-en-meedoen/zienswijze-indienen" xlink:type="simple">Zienswijze indienen | Gemeente Barneveld</text:a>). Het formulier treft u aan bij de documenten op de gemeentelijke website.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75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5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87-0001</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ontwerpbesluiten Stationsweg 45</meta:user-defined>
    <meta:user-defined meta:name="OVERHEIDop.datumEindeReactietermijn">2024-01-18</meta:user-defined>
    <meta:user-defined meta:name="OVERHEIDop.TilID/OVERHEIDop.terinzageleggingOP">til-2023-22019</meta:user-defined>
    <meta:user-defined meta:name="DCTERMS.W3CDTF/DCTERMS.available">2023-12-07</meta:user-defined>
    <meta:user-defined meta:name="DCTERMS.W3CDTF/OVERHEIDop.jaargang">2023</meta:user-defined>
    <meta:user-defined meta:name="OVERHEIDop.publicationIssue">522757</meta:user-defined>
    <meta:user-defined meta:name="OVERHEIDop.GmbID/DC.identifier">gmb-2023-522757</meta:user-defined>
    <meta:user-defined meta:name="OVERHEIDop.versieInformatie"/>
  </office:meta>
</office:document-meta>
</file>