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20 (18 is de garage) te Joure: verleende vergunning verwijderen van de bestaande garage en bijgebouw, en plaats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Op 05-dec-2023 is een omgevingsvergunning verleend voor deze locatie. Het gaat om het verwijderen van de bestaande garage en bijgebouw, en plaatsen van een nieuw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7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terstraat 20 (18 is de garage) te Joure: verleende vergunning verwijderen van de bestaande garage en bijgebouw, en plaatsen van een nieuw bijgebouw</meta:user-defined>
    <meta:user-defined meta:name="DCTERMS.W3CDTF/DCTERMS.available">2023-12-07</meta:user-defined>
    <meta:user-defined meta:name="DCTERMS.W3CDTF/OVERHEIDop.jaargang">2023</meta:user-defined>
    <meta:user-defined meta:name="OVERHEIDop.publicationIssue">522755</meta:user-defined>
    <meta:user-defined meta:name="OVERHEIDop.GmbID/DC.identifier">gmb-2023-522755</meta:user-defined>
    <meta:user-defined meta:name="OVERHEIDop.versieInformatie"/>
  </office:meta>
</office:document-meta>
</file>