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rit 't Kavelt 25, 5451KA Mill, kadastraal MIL00 R 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Ontvangstdatum: 30 november 2023</text:p>
              </text:list-item>
              <text:list-item text:style-override="id1-3-2-1-1-2-3">
                <text:number>•</text:number>
                <text:p text:style-name="al">Locatie: 't Kavelt 25, 5451KA Mill, kadastraal MIL00 R 1532</text:p>
              </text:list-item>
              <text:list-item text:style-override="id1-3-2-1-1-2-4">
                <text:number>•</text:number>
                <text:p text:style-name="al">Zaaknummer: Z2023-000074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10</meta:user-defined>
    <meta:user-defined meta:name="DCTERMS.abstract">Aanvraag omgevingsvergunning voor het bouwen van een woning en het aanleggen van een uitrit 't Kavelt 25, 5451KA Mill, kadastraal MIL00 R 1532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rit 't Kavelt 25, 5451KA Mill, kadastraal MIL00 R 15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53</meta:user-defined>
    <meta:user-defined meta:name="OVERHEIDop.GmbID/DC.identifier">gmb-2023-522753</meta:user-defined>
    <meta:user-defined meta:name="OVERHEIDop.versieInformatie"/>
  </office:meta>
</office:document-meta>
</file>