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1-2-3">
      <text:list-level-style-bullet text:bullet-char="-" text:level="1">
        <style:list-level-properties text:min-label-width="10mm"/>
      </text:list-level-style-bullet>
    </text:list-style>
    <text:list-style style:name="id1-3-2-2-1-6-1-3-1-2-3-1">
      <text:list-level-style-bullet text:bullet-char="-" text:level="1">
        <style:list-level-properties text:min-label-width="10mm"/>
      </text:list-level-style-bullet>
    </text:list-style>
    <text:list-style style:name="id1-3-2-2-1-6-1-3-1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Eerste wijziging van de Nadere regels subsidie groene daken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;</text:p>
            <text:p text:style-name="al"/>
            <text:p text:style-name="al">gelet op het bepaalde in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1.4, tweede lid van de Algemene subsidieverordening Helmond 2020;</text:p>
              </text:list-item>
            </text:list>
            <text:p text:style-name="al">
            <text:span text:style-name="nadrukvet">b e s l u i t :</text:span>
          </text:p>
            <text:p text:style-name="al">vast te stellen de Eerste wijziging van de Nadere regels subsidie groene daken Helmond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ubsidie groene daken Helmond 2016 worden als volgt gewijzigd:</text:p>
            <text:p text:style-name="al"/>
            <text:p text:style-name="al">A. Artikel 1.5, tweede lid wordt als volgt gewijzi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  <text:p text:style-name="table_al">Onverminderd het bepaalde in het vorige lid bedraagt de subsidie voor de aanlegkosten maximaal € 2.500,- per gebouw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  <text:p text:style-name="table_al">Onverminderd het bepaalde in het vorige lid bedraagt de subsidie voor de aanlegkosten maximaal:</text:p>
                    <text:list text:style-name="id1-3-2-2-1-6-1-3-1-2-3">
                      <text:list-item text:style-override="id1-3-2-2-1-6-1-3-1-2-3-1">
                        <text:number>-</text:number>
                        <text:p text:style-name="table_al"> € 5.000,- per gebouw voor particulieren;</text:p>
                      </text:list-item>
                      <text:list-item text:style-override="id1-3-2-2-1-6-1-3-1-2-3-2">
                        <text:number>-</text:number>
                        <text:p text:style-name="table_al">€ 2.500,- per gebouw voor niet-particulier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1.6, eerste lid wordt als volgt gewijzigd:tabel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  <text:p text:style-name="table_al">Voor de uitvoering en gedurende de looptijd van deze regeling geldt een subsidieplafond van €25.000,- per jaar. De helft van dit bedrag wordt in de eerste negen maanden van elk jaar specifiek gereserveerd voor aanvragen van particulieren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  <text:p text:style-name="table_al">Voor de uitvoering en gedurende de looptijd van deze regeling geldt een subsidieplafond van €70.000,- per jaar. De helft van dit bedrag wordt in de eerste negen maanden van elk jaar specifiek gereserveerd voor aanvragen van particulier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it wijzigings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collegevergadering van 20 november 2023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evr. P.J.M.G. Blanksma-van den Heuvel.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H.J. de Rui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7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wet bestuursrecht, titel 4.2]|[1.0:v:BWBR0005537</meta:user-defined>
    <meta:user-defined meta:name="DC.source">Algemene subsidieverordening Helmond 2009, art. 1.5, lid 2]|[1.1:CVDR60358_3</meta:user-defined>
    <meta:user-defined meta:name="DC.source">titel 4.2 van de Algemene wet bestuursrecht]|[1.0:c:BWBR0005537&amp;titeldeel=4.2&amp;g=2023-08-01</meta:user-defined>
    <meta:user-defined meta:name="DCTERMS.alternative">Nadere regels subsidie groene daken Helmond 2016</meta:user-defined>
    <dc:language>nl</dc:language>
    <meta:user-defined meta:name="OVERHEIDop.locatietype/OVERHEIDop.gebiedsmarkering">Gemeente</meta:user-defined>
    <meta:user-defined meta:name="DC.title">Nadere regels subsidie groene daken Helmond 2016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50</meta:user-defined>
    <meta:user-defined meta:name="OVERHEIDop.betreftRegeling">CVDR411722_2</meta:user-defined>
    <meta:user-defined meta:name="xs:date/OVERHEIDop.startdatum">2024-01-01</meta:user-defined>
    <meta:user-defined meta:name="OVERHEIDop.GmbID/DC.identifier">gmb-2023-522750</meta:user-defined>
    <meta:user-defined meta:name="OVERHEIDop.versieInformatie"/>
  </office:meta>
</office:document-meta>
</file>