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speterweg 65, 3888 MT Uddel, het wijzigen van een gevel en intern verbouwen van een bedrijfs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november 2023 </text:p>
            <text:p text:style-name="common-al">Wabonummer: D23/03257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2744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74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74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574</meta:user-defined>
    <dc:language>nl</dc:language>
    <meta:user-defined meta:name="OVERHEIDop.locatietype/OVERHEIDop.gebiedsmarkering">Adres</meta:user-defined>
    <meta:user-defined meta:name="DC.title">Aanvraag omgevingsvergunning Elspeterweg 65, 3888 MT Uddel, het wijzigen van een gevel en intern verbouwen van een bedrijfspand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744</meta:user-defined>
    <meta:user-defined meta:name="OVERHEIDop.GmbID/DC.identifier">gmb-2023-522744</meta:user-defined>
    <meta:user-defined meta:name="OVERHEIDop.versieInformatie"/>
  </office:meta>
</office:document-meta>
</file>