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,Gelderlandstraat 131, 7543 W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lderlandstraat 131, </text:span>(0153Z2023120500011): melding lozing in de bodem of de riolering buiten inrichtingen  (ingediend d.d. 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7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20500011</meta:user-defined>
    <meta:user-defined meta:name="DCTERMS.abstract">t.b.v. werkzaamheden stadsverwarming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,Gelderlandstraat 131, 7543 WH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736</meta:user-defined>
    <meta:user-defined meta:name="OVERHEIDop.GmbID/DC.identifier">gmb-2023-522736</meta:user-defined>
    <meta:user-defined meta:name="OVERHEIDop.versieInformatie"/>
  </office:meta>
</office:document-meta>
</file>