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fietsenhok bij een gemeentelijk monument aan Heelweg 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1, het bouwen van een fietsenhok bij een gemeentelijk monument, verzonden 1-1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7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bouwen van een fietsenhok bij een gemeentelijk monument aan Heelweg 1 te Vragend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30</meta:user-defined>
    <meta:user-defined meta:name="OVERHEIDop.GmbID/DC.identifier">gmb-2023-522730</meta:user-defined>
    <meta:user-defined meta:name="OVERHEIDop.versieInformatie"/>
  </office:meta>
</office:document-meta>
</file>