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een gevelwijziging, wijziging van het brandcompartiment en het gebruiken van het appartement voor derden aan Lievelderweg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2, gevelwijziging, wijziging brandcompartiment en het gebruiken van het appartement voor derden, ingetrokken 30-11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272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vergunning voor een gevelwijziging, wijziging van het brandcompartiment en het gebruiken van het appartement voor derden aan Lievelderweg 2 te Lichtenvoord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26</meta:user-defined>
    <meta:user-defined meta:name="OVERHEIDop.GmbID/DC.identifier">gmb-2023-522726</meta:user-defined>
    <meta:user-defined meta:name="OVERHEIDop.versieInformatie"/>
  </office:meta>
</office:document-meta>
</file>