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Bevrijdingspark Violierstraat 5402L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3 heeft de gemeente een aanvraag ontvangen voor activiteiten waarvoor een vergunningplicht geldt.</text:p>
            <text:p text:style-name="last-al">De aanvraag betreft locatie Bevrijdingspark Violierstraat 5402LA Uden, en is geregistreerd onder zaaknummer <text:span text:style-name="nadrukvet">95130-2023</text:span> met omschrijving "UDNZ en Koningsdagen op 19-4-2024 t/m 20-4-2024 en 26-4-2024 t/m 27-4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272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2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2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951302023</meta:user-defined>
    <meta:user-defined meta:name="DCTERMS.abstract">UDNZ en Koningsdagen op 19-4-2024 t/m 20-4-2024 en 26-4-2024 t/m 27-4-2024</meta:user-defined>
    <dc:language>nl</dc:language>
    <meta:user-defined meta:name="OVERHEIDop.locatietype/OVERHEIDop.gebiedsmarkering">Punt</meta:user-defined>
    <meta:user-defined meta:name="DC.title">Ontvangen aanvraag evenementenvergunning, Bevrijdingspark Violierstraat 5402LA Ud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725</meta:user-defined>
    <meta:user-defined meta:name="OVERHEIDop.GmbID/DC.identifier">gmb-2023-522725</meta:user-defined>
    <meta:user-defined meta:name="OVERHEIDop.versieInformatie"/>
  </office:meta>
</office:document-meta>
</file>