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drie voetgangersbruggen en één voetgangerssluis op de locatie Nabij Wentelploeg 17, 1756 VA,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478</text:p>
            <text:p text:style-name="common-al">
            <text:span text:style-name="nadrukvet">Besluitdatum verlengen:</text:span> 3 febr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abij Wentelploeg 17, 1756 VA, in 't Zand</text:p>
            <text:p text:style-name="common-al">
            <text:span text:style-name="nadrukvet">Omschrijving:</text:span> het aanleggen van drie voetgangersbruggen en één voetgangerssl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27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drie voetgangersbruggen en één voetgangerssluis op de locatie Nabij Wentelploeg 17, 1756 VA, in 't Zan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72</meta:user-defined>
    <meta:user-defined meta:name="OVERHEIDop.GmbID/DC.identifier">gmb-2023-52272</meta:user-defined>
    <meta:user-defined meta:name="OVERHEIDop.versieInformatie"/>
  </office:meta>
</office:document-meta>
</file>