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ybeemd 6, 5051 DJ Goirle (GLE01) B 7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(ontvangen 05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271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71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900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Leybeemd 6, 5051 DJ Goirle (GLE01) B 7506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718</meta:user-defined>
    <meta:user-defined meta:name="OVERHEIDop.GmbID/DC.identifier">gmb-2023-522718</meta:user-defined>
    <meta:user-defined meta:name="OVERHEIDop.versieInformatie"/>
  </office:meta>
</office:document-meta>
</file>