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het dak en het uitbreiden van het woonhuis aan Kennedystraat 5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Kennedystraat 5, het vernieuwen van het dak en het uitbreiden van het woonhuis, verzonden 4-12-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2271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1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1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nieuwen van het dak en het uitbreiden van het woonhuis aan Kennedystraat 5 te Zieuwent</meta:user-defined>
    <meta:user-defined meta:name="DCTERMS.W3CDTF/DCTERMS.available">2023-12-07</meta:user-defined>
    <meta:user-defined meta:name="DCTERMS.W3CDTF/OVERHEIDop.jaargang">2023</meta:user-defined>
    <meta:user-defined meta:name="OVERHEIDop.publicationIssue">522710</meta:user-defined>
    <meta:user-defined meta:name="OVERHEIDop.GmbID/DC.identifier">gmb-2023-522710</meta:user-defined>
    <meta:user-defined meta:name="OVERHEIDop.versieInformatie"/>
  </office:meta>
</office:document-meta>
</file>