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en het verbouwen van een bijbehorend bouwwerk tot B&amp;B aan Dorpsstraat 4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orpsstraat 48,  het wijzigen van de gevels en het verbouwen van een bijbehorend bouwwerk tot B&amp;B, verzonden 1-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7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s en het verbouwen van een bijbehorend bouwwerk tot B&amp;B aan Dorpsstraat 48 te Zieuwent</meta:user-defined>
    <meta:user-defined meta:name="DCTERMS.W3CDTF/DCTERMS.available">2023-12-07</meta:user-defined>
    <meta:user-defined meta:name="DCTERMS.W3CDTF/OVERHEIDop.jaargang">2023</meta:user-defined>
    <meta:user-defined meta:name="OVERHEIDop.publicationIssue">522707</meta:user-defined>
    <meta:user-defined meta:name="OVERHEIDop.GmbID/DC.identifier">gmb-2023-522707</meta:user-defined>
    <meta:user-defined meta:name="OVERHEIDop.versieInformatie"/>
  </office:meta>
</office:document-meta>
</file>