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kozijnen voor kunststof kozijnen inclusief dubbele beglazing aan de voor- en achterzijde van de woning, Leeghwaterstraat 15 8265Z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122023</text:p>
            <text:p text:style-name="common-al">
            <text:span text:style-name="nadrukvet">Ingekomen:</text:span> 26-01-2023</text:p>
            <text:p text:style-name="common-al">
            <text:span text:style-name="nadrukvet">Locatie:</text:span> Leeghwaterstraat 15 8265ZK Kampen</text:p>
            <text:p text:style-name="common-al">
            <text:span text:style-name="nadrukvet">Projectomschrijving:</text:span> het vervangen van de bestaande kozijnen voor kunststof kozijnen inclusief dubbele beglazing aan de voor- en achterzijde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122023</meta:user-defined>
    <meta:user-defined meta:name="DCTERMS.abstract">het vervangen van de bestaande kozijnen voor kunststof kozijnen inclusief dubbele beglazing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bestaande kozijnen voor kunststof kozijnen inclusief dubbele beglazing aan de voor- en achterzijde van de woning, Leeghwaterstraat 15 8265ZK Kamp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70</meta:user-defined>
    <meta:user-defined meta:name="OVERHEIDop.GmbID/DC.identifier">gmb-2023-52270</meta:user-defined>
    <meta:user-defined meta:name="OVERHEIDop.versieInformatie"/>
  </office:meta>
</office:document-meta>
</file>