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Fazantenlaan 8, 1766JV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Fazantenlaan 8, 1766JV Wieringerwaar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269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Fazantenlaan 8, 1766JV Wieringerwaard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97</meta:user-defined>
    <meta:user-defined meta:name="OVERHEIDop.GmbID/DC.identifier">gmb-2023-522697</meta:user-defined>
    <meta:user-defined meta:name="OVERHEIDop.versieInformatie"/>
  </office:meta>
</office:document-meta>
</file>