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aanbouw aan de woning en het plaatsen van een erfafscheiding aan Wentholtstraat 1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entholtstraat 13, het legaliseren van een aanbouw aan de woning en het plaatsen van een erfafscheiding, verzonden 27-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269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9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9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aanbouw aan de woning en het plaatsen van een erfafscheiding aan Wentholtstraat 13 te Lichtenvoorde</meta:user-defined>
    <meta:user-defined meta:name="DCTERMS.W3CDTF/DCTERMS.available">2023-12-07</meta:user-defined>
    <meta:user-defined meta:name="DCTERMS.W3CDTF/OVERHEIDop.jaargang">2023</meta:user-defined>
    <meta:user-defined meta:name="OVERHEIDop.publicationIssue">522693</meta:user-defined>
    <meta:user-defined meta:name="OVERHEIDop.GmbID/DC.identifier">gmb-2023-522693</meta:user-defined>
    <meta:user-defined meta:name="OVERHEIDop.versieInformatie"/>
  </office:meta>
</office:document-meta>
</file>