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voor een omgevingsvergunning beperkte milieutoets hebben voor:</text:p>
            <text:p text:style-name="common-al"/>
            <text:p text:style-name="common-al">Omschrijving : Recyclen van plastic afvalstromen naar grondstoffen en verkoop en export van deze grondstoffen</text:p>
            <text:p text:style-name="common-al">Aanvrager : Regium Recycling B.V.</text:p>
            <text:p text:style-name="common-al">Locatie : Nikkelstraat 1 D en 50 in Lelystad</text:p>
            <text:p text:style-name="common-al">Datum ontvangst : 04 dec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61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26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89</meta:user-defined>
    <meta:user-defined meta:name="OVERHEIDop.GmbID/DC.identifier">gmb-2023-522689</meta:user-defined>
    <meta:user-defined meta:name="OVERHEIDop.versieInformatie"/>
  </office:meta>
</office:document-meta>
</file>