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0-1-1">
      <style:table-column-properties style:rel-column-width="22*"/>
    </style:style>
    <style:style style:family="table-column" style:parent-style-name="colspec" style:name="id1-3-2-4-10-1-2">
      <style:table-column-properties style:rel-column-width="71*"/>
    </style:style>
    <text:list-style style:name="id1-3-2-4-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dviesrecht gemeenteraad onder de Omgevingswet</text:p>
      <text:section text:name="regeling_id1-3-2" text:style-name="regeling">
        <text:section text:name="aanhef_id1-3-2-1" text:style-name="aanhef">
          <text:section text:name="preambule_id1-3-2-1-1" text:style-name="preambule">
            <text:p text:style-name="al">Kenmerk: 2021-200278</text:p>
            <text:p text:style-name="al"/>
            <text:p text:style-name="al">De raad van de gemeente Lochem</text:p>
            <text:p text:style-name="al"/>
            <text:p text:style-name="al">Gelezen het voorstel van burgemeester en wethouders van 4 mei 2021</text:p>
            <text:p text:style-name="al"/>
            <text:p text:style-name="al">Overwegende dat:</text:p>
            <text:p text:style-name="al"/>
            <text:list text:style-name="id1-3-2-1-1-9">
              <text:list-item text:style-override="id1-3-2-1-1-9-1">
                <text:number>a.</text:number>
                <text:p text:style-name="al">de gemeenteraad op grond van de Omgevingswet de bevoegdheid heeft om categorieën aan te wijzen waaruit blijkt wanneer burgemeester en wethouders een bindend advies van de raad nodig hebben om door middel van een buitenplanse omgevingsplanactiviteit af te kunnen wijken van het omgevingsplan;</text:p>
              </text:list-item>
              <text:list-item text:style-override="id1-3-2-1-1-9-2">
                <text:number>b.</text:number>
                <text:p text:style-name="al">de bijlage “Categorieën Adviesrecht gemeenteraad bij afwijkingen Omgevingsplan” integraal onderdeel uitmaakt van onderhavig besluit.</text:p>
              </text:list-item>
            </text:list>
            <text:p text:style-name="al"/>
            <text:p text:style-name="al">B E S L U I T:</text:p>
            <text:p text:style-name="al"/>
            <text:list text:style-name="id1-3-2-1-1-13">
              <text:list-item text:style-override="id1-3-2-1-1-13-1">
                <text:number>1.</text:number>
                <text:p text:style-name="al">De bijlage “Categorieën Adviesrecht gemeenteraad bij afwijkingen Omgevingsplan” vast te stellen.</text:p>
              </text:list-item>
              <text:list-item text:style-override="id1-3-2-1-1-13-2">
                <text:number>2.</text:number>
                <text:p text:style-name="al">Dit besluit en de bijlage genoemd onder 1 in werking te laten treden met ingang van de dag waarop de omgevingswet in werking treed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dus besloten in de openbare vergadering van de gemeenteraad van Lochem op 5 juli 2021.</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Bijlage</text:span> </text:p>
          <text:p text:style-name="al">
          <text:span text:style-name="nadrukvet">Categorieën Adviesrecht gemeenteraad bij afwijkingen Omgevingsplan</text:span>
        </text:p>
          <text:p text:style-name="al">
          <text:span text:style-name="nadrukvet">Inleiding</text:span>
        </text:p>
          <text:p text:style-name="al">Onder de Omgevingswet kunnen vergunningen verleend worden door middel van een buitenplanse omgevingsplanactiviteit. Daarmee kan het college – ondanks strijd met het Omgevingsplan – toch een vergunning verlenen. </text:p>
          <text:p text:style-name="al">De gemeenteraad kan categorieën van gevallen aanwijzen, waarin het college niet zonder meer van het omgevingsplan kan afwijken en een vergunning kan verlenen. In die gevallen vraagt het college de raad om bindend advies. </text:p>
          <text:p text:style-name="al">
          <text:span text:style-name="nadrukvet">Categorieën met gevallen voor adviesrecht</text:span>
        </text:p>
          <text:p text:style-name="al">De categorieën betreffen de volgende onderwerpen:</text:p>
          <text:list text:style-name="id1-3-2-4-8">
            <text:list-item text:style-override="id1-3-2-4-8-1">
              <text:number>1.</text:number>
              <text:p text:style-name="al">Woningbouw</text:p>
            </text:list-item>
            <text:list-item text:style-override="id1-3-2-4-8-2">
              <text:number>2.</text:number>
              <text:p text:style-name="al">Bedrijvigheid</text:p>
            </text:list-item>
            <text:list-item text:style-override="id1-3-2-4-8-3">
              <text:number>3.</text:number>
              <text:p text:style-name="al">Antenne-installatie</text:p>
            </text:list-item>
            <text:list-item text:style-override="id1-3-2-4-8-4">
              <text:number>4.</text:number>
              <text:p text:style-name="al">Projecten voor energie opwekking</text:p>
            </text:list-item>
            <text:list-item text:style-override="id1-3-2-4-8-5">
              <text:number>5.</text:number>
              <text:p text:style-name="al">Maatschappelijke voorzieningen en sportvoorzieningen</text:p>
            </text:list-item>
            <text:list-item text:style-override="id1-3-2-4-8-6">
              <text:number>6.</text:number>
              <text:p text:style-name="al">Infrastructurele projecten</text:p>
            </text:list-item>
            <text:list-item text:style-override="id1-3-2-4-8-7">
              <text:number>7.</text:number>
              <text:p text:style-name="al">Projecten met een politiek, bestuurlijk, of maatschappelijk gevoelig karakter</text:p>
            </text:list-item>
          </text:list>
          <text:p text:style-name="al">
          <text:span text:style-name="nadrukvet">Tabel: uitwerking en toelichting gevallen per categorie</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Categorieën</text:span>
                  </text:p>
                </table:table-cell>
                <table:table-cell table:style-name="entry" table:number-rows-spanned="1" table:number-columns-spanned="1">
                  <text:p text:style-name="table_al">
                    <text:span text:style-name="nadrukvet">Adviesrecht voor:</text:span>
                  </text:p>
                </table:table-cell>
              </table:table-row>
              <table:table-row table:style-name="row">
                <table:table-cell table:style-name="entry" table:number-rows-spanned="1" table:number-columns-spanned="1">
                  <text:list text:style-name="id1-3-2-4-10-1-3-2-1-1">
                    <text:list-item text:style-override="id1-3-2-4-10-1-3-2-1-1-1">
                      <text:number>1.</text:number>
                      <text:p text:style-name="table_al">Woningen</text:p>
                    </text:list-item>
                  </text:list>
                </table:table-cell>
                <table:table-cell table:style-name="entry" table:number-rows-spanned="1" table:number-columns-spanned="1">
                  <text:p text:style-name="table_al">Het toevoegen van 5 of meer woningen binnen de bebouwde kom; </text:p>
                  <text:p text:style-name="table_al">Het toevoegen of bouwen van 1 of meer woningen in het buitengebied, tenzij sprake is van functie veranderingsbeleid; </text:p>
                  <text:p text:style-name="table_al">Het vergroten van (bedrijfs)woningen buiten de bebouwde kom, waardoor deze groter worden dan 750 m³, tenzij sprake is van functie veranderingsbeleid.</text:p>
                </table:table-cell>
              </table:table-row>
              <table:table-row table:style-name="row">
                <table:table-cell table:style-name="entry" table:number-rows-spanned="1" table:number-columns-spanned="1">
                  <text:list text:style-name="id1-3-2-4-10-1-3-3-1-1">
                    <text:list-item text:style-override="id1-3-2-4-10-1-3-3-1-1-1">
                      <text:number>2.</text:number>
                      <text:p text:style-name="table_al">Bedrijvigheid</text:p>
                    </text:list-item>
                  </text:list>
                </table:table-cell>
                <table:table-cell table:style-name="entry" table:number-rows-spanned="1" table:number-columns-spanned="1">
                  <text:p text:style-name="table_al">Het oprichten, veranderen of uitbreiden van bedrijvigheid in een zwaardere categorie dan het omgevingsplan toestaat, zowel in de bebouwde kom als op bedrijventerreinen; </text:p>
                  <text:p text:style-name="table_al">Het oprichten, veranderen of uitbreiden van niet-agrarische bedrijvigheid in het buitengebied groter dan 750 m²</text:p>
                </table:table-cell>
              </table:table-row>
              <table:table-row table:style-name="row">
                <table:table-cell table:style-name="entry" table:number-rows-spanned="1" table:number-columns-spanned="1">
                  <text:list text:style-name="id1-3-2-4-10-1-3-4-1-1">
                    <text:list-item text:style-override="id1-3-2-4-10-1-3-4-1-1-1">
                      <text:number>3.</text:number>
                      <text:p text:style-name="table_al">Antenne-installatie</text:p>
                    </text:list-item>
                  </text:list>
                </table:table-cell>
                <table:table-cell table:style-name="entry" table:number-rows-spanned="1" table:number-columns-spanned="1">
                  <text:p text:style-name="table_al">Het oprichten of veranderen van een antenne-installatie hoger dan 40 meter.</text:p>
                </table:table-cell>
              </table:table-row>
              <table:table-row table:style-name="row">
                <table:table-cell table:style-name="entry" table:number-rows-spanned="1" table:number-columns-spanned="1">
                  <text:list text:style-name="id1-3-2-4-10-1-3-5-1-1">
                    <text:list-item text:style-override="id1-3-2-4-10-1-3-5-1-1-1">
                      <text:number>4.</text:number>
                      <text:p text:style-name="table_al">Projecten m.b.t. energie opwekking</text:p>
                    </text:list-item>
                  </text:list>
                </table:table-cell>
                <table:table-cell table:style-name="entry" table:number-rows-spanned="1" table:number-columns-spanned="1">
                  <text:p text:style-name="table_al">Het realiseren van minimaal één windmolen van ten minste 40 meter tiphoogte, tenzij op een bedrijventerrein dan ten minste een tiphoogte van 34 meter;</text:p>
                  <text:p text:style-name="table_al">Het realiseren van weiden met zonnepanelen van minimaal 2 hectare;</text:p>
                  <text:p text:style-name="table_al">Het opwekken en/of opslag van andere vormen van energie (zoals buurtbaterij, biomassa installatie en waterstof)</text:p>
                </table:table-cell>
              </table:table-row>
              <table:table-row table:style-name="row">
                <table:table-cell table:style-name="entry" table:number-rows-spanned="1" table:number-columns-spanned="1">
                  <text:list text:style-name="id1-3-2-4-10-1-3-6-1-1">
                    <text:list-item text:style-override="id1-3-2-4-10-1-3-6-1-1-1">
                      <text:number>5.</text:number>
                      <text:p text:style-name="table_al">Maatschappelijke voorzieningen en sportvoorzieningen</text:p>
                    </text:list-item>
                  </text:list>
                </table:table-cell>
                <table:table-cell table:style-name="entry" table:number-rows-spanned="1" table:number-columns-spanned="1">
                  <text:p text:style-name="table_al">Het realiseren van grootschalige maatschappelijke voorzieningen, zoals een multifunctionele accommodatie (MFA) of multifunctioneel centrum (MFC);</text:p>
                  <text:p text:style-name="table_al">Het realiseren van sportinfrastructuur, waaronder sportparken en sporthallen.</text:p>
                </table:table-cell>
              </table:table-row>
              <table:table-row table:style-name="row">
                <table:table-cell table:style-name="entry" table:number-rows-spanned="1" table:number-columns-spanned="1">
                  <text:list text:style-name="id1-3-2-4-10-1-3-7-1-1">
                    <text:list-item text:style-override="id1-3-2-4-10-1-3-7-1-1-1">
                      <text:number>6.</text:number>
                      <text:p text:style-name="table_al">Infrastructurele projecten</text:p>
                    </text:list-item>
                  </text:list>
                </table:table-cell>
                <table:table-cell table:style-name="entry" table:number-rows-spanned="1" table:number-columns-spanned="1">
                  <text:p text:style-name="table_al">Het aanleggen/bouwen van grootschalige infrastructurele (kunst)werken.</text:p>
                </table:table-cell>
              </table:table-row>
              <table:table-row table:style-name="row">
                <table:table-cell table:style-name="entry" table:number-rows-spanned="1" table:number-columns-spanned="1">
                  <text:list text:style-name="id1-3-2-4-10-1-3-8-1-1">
                    <text:list-item text:style-override="id1-3-2-4-10-1-3-8-1-1-1">
                      <text:number>7.</text:number>
                      <text:p text:style-name="table_al">Projecten met een politiek, bestuurlijk, of maatschappelijk gevoelig karakter</text:p>
                    </text:list-item>
                  </text:list>
                </table:table-cell>
                <table:table-cell table:style-name="entry" table:number-rows-spanned="1" table:number-columns-spanned="1">
                  <text:p text:style-name="table_al">Indien – naar het oordeel van het college – sprake is van Projecten met een politiek, bestuurlijk of maatschappelijk gevoelig karakter, omdat het gaat om een project:</text:p>
                  <text:list text:style-name="id1-3-2-4-10-1-3-8-2-2">
                    <text:list-item text:style-override="id1-3-2-4-10-1-3-8-2-2-1">
                      <text:number>a.</text:number>
                      <text:p text:style-name="table_al">Die aanzienlijke gevolgen heeft of kan hebben voor de fysieke leefomgeving, of</text:p>
                    </text:list-item>
                    <text:list-item text:style-override="id1-3-2-4-10-1-3-8-2-2-2">
                      <text:number>b.</text:number>
                      <text:p text:style-name="table_al">Waartegen naar verwachting verschillende belanghebbenden bedenkingen zullen hebben.</text:p>
                    </text:list-item>
                  </text:list>
                </table:table-cell>
              </table:table-row>
            </table:table>
            <text:p text:style-name="table_bottom"/>
          </text:section>
          <text:p text:style-name="al">
          <text:span text:style-name="nadrukondlijn">Toelichting woningen:</text:span>
        </text:p>
          <text:p text:style-name="al">Ook recreatiewoningen en andere bijzondere woonvormen vallen hieronder. (Bedrijfs)woningen mogen volgens het huidige Omgevingsplan maximaal 750 m³ groot zijn.</text:p>
          <text:p text:style-name="al">
          <text:span text:style-name="nadrukondlijn">Toelichting maatschappelijk</text:span>
          <text:span text:style-name="nadrukondlijn">e voorzieningen en sportvoorzieningen:</text:span>
        </text:p>
          <text:p text:style-name="al">Met ‘grootschalig’ wordt hier bedoeld die maatschappelijke voorzieningen, die normaal gesproken niet zonder meer overal in de woonomgeving passen, gelet op specifieke eisen ten aanzien van het gebruik, situering en bereikbaarheid. In veel gevallen gaat het hier om intensieve functies/ voorzieningen, die tot 7 dagen in de week / 24 u per dag toegankelijk zijn.</text:p>
          <text:p text:style-name="al">
          <text:span text:style-name="nadrukondlijn">Toelichting infrastructurele projecten:</text:span>
        </text:p>
          <text:p text:style-name="al">Grootschalig (bij adviesrecht): hiermee wordt bedoeld o.a. de nieuwe aanleg van rondwegen, spoortunnels en viaduc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226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DC.source">N.v.t.</meta:user-defined>
    <meta:user-defined meta:name="DCTERMS.alternative">Categorieën Adviesrecht gemeenteraad bij afwijkingen van het omgevingsplan</meta:user-defined>
    <dc:language>nl</dc:language>
    <meta:user-defined meta:name="OVERHEIDop.locatietype/OVERHEIDop.gebiedsmarkering">Gemeente</meta:user-defined>
    <meta:user-defined meta:name="DC.title">Adviesrecht gemeenteraad onder de Omgevingswet</meta:user-defined>
    <meta:user-defined meta:name="DCTERMS.W3CDTF/DCTERMS.available">2023-12-20</meta:user-defined>
    <meta:user-defined meta:name="DCTERMS.W3CDTF/OVERHEIDop.jaargang">2023</meta:user-defined>
    <meta:user-defined meta:name="OVERHEIDop.publicationIssue">522686</meta:user-defined>
    <meta:user-defined meta:name="OVERHEIDop.betreftRegeling">CVDR705861_1</meta:user-defined>
    <meta:user-defined meta:name="xs:date/OVERHEIDop.startdatum">2024-01-01</meta:user-defined>
    <meta:user-defined meta:name="OVERHEIDop.GmbID/DC.identifier">gmb-2023-522686</meta:user-defined>
    <meta:user-defined meta:name="OVERHEIDop.versieInformatie"/>
  </office:meta>
</office:document-meta>
</file>