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aksterlaan 2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Westland bekend dat op 21 november 2023 een melding Activiteitenbesluit milieubeheer is ontvangen voor het plaatsen van een WKK-installatie. De locatie betreft <text:span text:style-name="nadrukvet">Aaksterlaan 2, 2691 KP te 's-Gravenzande</text:span> (zaaknummer <text:span text:style-name="nadrukvet">0108822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268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Activiteitenbesluit milieubeheer voor het plaatsen van een WKK-installatie. </meta:user-defined>
    <dc:language>nl</dc:language>
    <meta:user-defined meta:name="OVERHEIDop.locatietype/OVERHEIDop.gebiedsmarkering">Adres</meta:user-defined>
    <meta:user-defined meta:name="DC.title">Melding Activiteitenbesluit milieubeheer, Aaksterlaan 2 te 's-Gravenzande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80</meta:user-defined>
    <meta:user-defined meta:name="OVERHEIDop.GmbID/DC.identifier">gmb-2023-522680</meta:user-defined>
    <meta:user-defined meta:name="OVERHEIDop.versieInformatie"/>
  </office:meta>
</office:document-meta>
</file>