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een kantoorunit (2 jaar), Achttienkavels 29 te Aarlanderveen, V2023/0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httienkavels 29 te Aarlanderveen</text:p>
            <text:p text:style-name="common-al">2445 NA</text:p>
            <text:p text:style-name="common-al">V2023/016</text:p>
            <text:p text:style-name="common-al">het tijdelijk plaatsen van een kantoorunit (2 jaar)</text:p>
            <text:p text:style-name="common-al">Datum verleend: 26 januari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26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6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plaatsen van een kantoorunit (2 jaar), Achttienkavels 29 te Aarlanderveen, V2023/016</meta:user-defined>
    <meta:user-defined meta:name="DCTERMS.W3CDTF/DCTERMS.available">2023-02-08</meta:user-defined>
    <meta:user-defined meta:name="DCTERMS.W3CDTF/OVERHEIDop.jaargang">2023</meta:user-defined>
    <meta:user-defined meta:name="OVERHEIDop.publicationIssue">52268</meta:user-defined>
    <meta:user-defined meta:name="OVERHEIDop.GmbID/DC.identifier">gmb-2023-52268</meta:user-defined>
    <meta:user-defined meta:name="OVERHEIDop.versieInformatie"/>
  </office:meta>
</office:document-meta>
</file>