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urhorsterweg 2 in Sinderen, kappen van 1 kerspruim en 1 Kaukasische zilverspar, herplant op de locatie van een “vogelbosje” bestaande uit sleedoorn, Gelderse roos, krenteboom, hondsroos, hazelaar en lijsterbes,</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het college van Burgemeester en wethouders een (gedeeltelijk) besluit genomen op de aanvraag voor een omgevingsvergunning voor kappen van 1 kerspruim en 1 Kaukasische zilverspar, herplant op de locatie van een “vogelbosje” bestaande uit sleedoorn, Gelderse roos, krenteboom, hondsroos, hazelaar en lijsterbes, op het perceel gelegen aan de Keurhorsterweg 2 in Sinderen. Het besluit is verzonden op 5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text:span>
            <text:span text:style-name="nadrukvet">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6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eurhorsterweg 2 in Sinderen, kappen van 1 kerspruim en 1 Kaukasische zilverspar, herplant op de locatie van een “vogelbosje” bestaande uit sleedoorn, Gelderse roos, krenteboom, hondsroos, hazelaar en lijsterbes,</meta:user-defined>
    <meta:user-defined meta:name="DCTERMS.W3CDTF/DCTERMS.available">2023-12-07</meta:user-defined>
    <meta:user-defined meta:name="DCTERMS.W3CDTF/OVERHEIDop.jaargang">2023</meta:user-defined>
    <meta:user-defined meta:name="OVERHEIDop.publicationIssue">522678</meta:user-defined>
    <meta:user-defined meta:name="OVERHEIDop.GmbID/DC.identifier">gmb-2023-522678</meta:user-defined>
    <meta:user-defined meta:name="OVERHEIDop.versieInformatie"/>
  </office:meta>
</office:document-meta>
</file>