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zonnepanelen op de locatie <text:span text:style-name="nadrukvet">Eurenderstraat 14, 6467 CS</text:span> (d.d.27.0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267</meta:user-defined>
    <meta:user-defined meta:name="OVERHEIDop.GmbID/DC.identifier">gmb-2023-52267</meta:user-defined>
    <meta:user-defined meta:name="OVERHEIDop.versieInformatie"/>
  </office:meta>
</office:document-meta>
</file>