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weg 5 in Hattemerbroek, legaliseren van een schuur met voeropslag en het aanleggen van e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oornweg 5 in Hattemerbroek, legaliseren van een schuur met voeropslag en het aanleggen van een paddock (0269202200602 - 30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26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ornweg 5 in Hattemerbroek, legaliseren van een schuur met voeropslag en het aanleggen van een paddoc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66</meta:user-defined>
    <meta:user-defined meta:name="OVERHEIDop.GmbID/DC.identifier">gmb-2023-52266</meta:user-defined>
    <meta:user-defined meta:name="OVERHEIDop.versieInformatie"/>
  </office:meta>
</office:document-meta>
</file>