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lenweg 3 in Megchelen, voor het kappen van 1 paardenkastanje, herplant op de locatie van 1 boom (soort ntb),</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het college van Burgemeester en wethouders een besluit genomen op de aanvraag voor een omgevingsvergunning voor het kappen van 1 paardenkastanje, herplant op de locatie van 1 boom (soort ntb), op het perceel gelegen aan de Uilenweg 3 in Megchelen. Het besluit is verzonden op 5 dec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text:span>
            <text:span text:style-name="nadrukvet">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65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5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5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Uilenweg 3 in Megchelen, voor het kappen van 1 paardenkastanje, herplant op de locatie van 1 boom (soort ntb),</meta:user-defined>
    <meta:user-defined meta:name="DCTERMS.W3CDTF/DCTERMS.available">2023-12-07</meta:user-defined>
    <meta:user-defined meta:name="DCTERMS.W3CDTF/OVERHEIDop.jaargang">2023</meta:user-defined>
    <meta:user-defined meta:name="OVERHEIDop.publicationIssue">522651</meta:user-defined>
    <meta:user-defined meta:name="OVERHEIDop.GmbID/DC.identifier">gmb-2023-522651</meta:user-defined>
    <meta:user-defined meta:name="OVERHEIDop.versieInformatie"/>
  </office:meta>
</office:document-meta>
</file>