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Binnenweg 134, 7384B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3</text:p>
            <text:p text:style-name="common-al">Kenmerk: Z2023-000023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6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61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1</meta:user-defined>
    <meta:user-defined meta:name="DCTERMS.abstract">Binnenweg 134, 7384BM Wilp</meta:user-defined>
    <dc:language>nl</dc:language>
    <meta:user-defined meta:name="OVERHEIDop.locatietype/OVERHEIDop.gebiedsmarkering">Punt</meta:user-defined>
    <meta:user-defined meta:name="DC.title">Omgevingsvergunning toegekend voor het plaatsen van een dakkapel op de locatie Binnenweg 134, 7384BM Wil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16</meta:user-defined>
    <meta:user-defined meta:name="OVERHEIDop.GmbID/DC.identifier">gmb-2023-522616</meta:user-defined>
    <meta:user-defined meta:name="OVERHEIDop.versieInformatie"/>
  </office:meta>
</office:document-meta>
</file>