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nadere regel Subsidie Evenementenfonds (EFU)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text:a xlink:href="https://wetten.overheid.nl/BWBR0005416/2023-01-01" xlink:type="simple">Gemeentewet</text:a>; </text:p>
              </text:list-item>
              <text:list-item text:style-override="id1-3-2-1-1-2-2">
                <text:number>•</text:number>
                <text:p text:style-name="al">gelet op artikel 3 lid 2 van de <text:a xlink:href="https://lokaleregelgeving.overheid.nl/CVDR628388/1" xlink:type="simple">Algemene Subsidieverordening gemeente Utrecht</text:a>. </text:p>
              </text:list-item>
              <text:list-item text:style-override="id1-3-2-1-1-2-3">
                <text:number>•</text:number>
                <text:p text:style-name="al">gelet op <text:a xlink:href="https://omgevingsvisie.utrecht.nl/fileadmin/uploads/documenten/zz-omgevingsvisie/thematisch-beleid/evenementen/2009-06-nota-evenementen-en-festivals-in-utrecht-beleid-en-actieplan-2009-2014-t-bruis-an-alle-kant.pdf" xlink:type="simple">de nota evenementen en festivals in Utrecht, '...'t Bruis an alle kant...', beleid en actieplan 2009-2014;</text:a></text:p>
              </text:list-item>
              <text:list-item text:style-override="id1-3-2-1-1-2-4">
                <text:number>•</text:number>
                <text:p text:style-name="al">gelet op <text:a xlink:href="https://omgevingsvisie.utrecht.nl/fileadmin/uploads/documenten/zz-omgevingsvisie/thematisch-beleid/evenementen/2016-Evaluatie-evenementennota-nov-2013.pdf" xlink:type="simple">de evaluatie van de evenementennota van 2013</text:a>;</text:p>
              </text:list-item>
              <text:list-item text:style-override="id1-3-2-1-1-2-5">
                <text:number>•</text:number>
                <text:p text:style-name="al">
                <text:span text:style-name="nadrukondlijn">gelet op </text:span>
                <text:a xlink:href="https://www.utrecht.nl/bestuur-en-organisatie/college-van-b-en-w/coalitieakkoord/" xlink:type="simple">het coalitieakkoord 2022-2026 Investeren in Utrecht: kiezen voor gelijke kansen, betaalbaar wonen en klimaat;</text:a>
              </text:p>
              </text:list-item>
              <text:list-item text:style-override="id1-3-2-1-1-2-6">
                <text:number>•</text:number>
                <text:p text:style-name="al">
                <text:span text:style-name="nadrukondlijn">gelet op de nota gezondheid voor iedereen 2019-2022</text:span>
              </text:p>
              </text:list-item>
              <text:list-item text:style-override="id1-3-2-1-1-2-7">
                <text:number>•</text:number>
                <text:p text:style-name="al">
                <text:span text:style-name="nadrukondlijn">gelet op </text:span>de nota dierenwelzijn</text:p>
              </text:list-item>
              <text:list-item text:style-override="id1-3-2-1-1-2-8">
                <text:number>•</text:number>
                <text:p text:style-name="al">
                <text:span text:style-name="nadrukondlijn">gelet op </text:span>
                <text:a xlink:href="https://lokaleregelgeving.overheid.nl/CVDR686669/1" xlink:type="simple">de vaststelling van de Nadere Regel subsidie Evenementenfonds (EFU) gemeente Utrecht op 13 december 2022</text:a>
              </text:p>
              </text:list-item>
            </text:list>
            <text:p text:style-name="al">Overwegende dat </text:p>
            <text:p text:style-name="al">De Nadere regel subsidie Evenementenfonds (EFU) gemeente Utrecht wordt herzien met een aantal verbeteringen;</text:p>
            <text:p text:style-name="al">besluiten de Nadere Regel subsidie Evenementenfonds (EFU)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
                <text:number>A.</text:number>
                <text:p text:style-name="al">Artikel I wordt als volgt gewijzigd:</text:p>
              </text:list-item>
              <text:list-item text:style-override="id1-3-2-2-1-3">
                <text:number/>
                <text:p text:style-name="al">In het eerste lid wordt d. Collectief programmeren vervangen door: </text:p>
              </text:list-item>
              <text:list-item text:style-override="id1-3-2-2-1-4">
                <text:number/>
                <text:p text:style-name="al">Collectief programmeren: gezamenlijk bijdragen aan evenementen op het thema gezondheid of aansluiten bij bestaande evenementen die het thema gezondheid uitdragen.</text:p>
              </text:list-item>
              <text:list-item text:style-override="id1-3-2-2-1-5">
                <text:number>B.</text:number>
                <text:p text:style-name="al">Artikel II komt te luiden:</text:p>
              </text:list-item>
              <text:list-item text:style-override="id1-3-2-2-1-6">
                <text:number/>
                <text:p text:style-name="al">Deze nadere regel heeft als doel om evenementen te stimuleren die actief bijdragen aan het thema gezondheid van mens, stad en leefomgeving. Zo dragen deze evenementen bij aan de profilering van Utrecht als gezonde stad. Dit kan worden versterkt door aan te sluiten bij bestaande programmering rondom gezondheid zoals bijvoorbeeld de Dutch Health Week, de Utrecht Science Week, de viering van Sint-Maarten of anderszins. Het evenement richt zich op een divers aanbod dat bestaande en nieuwe doelgroepen en disciplines met elkaar verbindt. We zien graag dat evenementen waarde hebben voor de wijk waar het plaatsvindt. Evenementen dragen daarnaast bij aan de spreiding van evenementen door de stad.</text:p>
              </text:list-item>
              <text:list-item text:style-override="id1-3-2-2-1-7">
                <text:number>C.</text:number>
                <text:p text:style-name="al">Artikel V eerste lid c vervalt. De onderdelen d tot en met i worden geletterd c tot en met h.</text:p>
              </text:list-item>
              <text:list-item text:style-override="id1-3-2-2-1-8">
                <text:number>D.</text:number>
                <text:p text:style-name="al">In artikel VI worden de leden 2 tot en met 7 vernummerd tot 3 tot en met 8 en wordt een nieuw lid ingevoegd, luidende:</text:p>
              </text:list-item>
              <text:list-item text:style-override="id1-3-2-2-1-9">
                <text:number/>
                <text:p text:style-name="al">2. Het evenement mag niet zijn gestart voor de uitslag van de subsidieaanvraag, uiterlijk 13 weken na de deadline van een indieningstermijn van de aanvraag.</text:p>
              </text:list-item>
              <text:list-item text:style-override="id1-3-2-2-1-10">
                <text:number>E.</text:number>
                <text:p text:style-name="al">Artikel VII lid 4 vervalt.</text:p>
              </text:list-item>
              <text:list-item text:style-override="id1-3-2-2-1-11">
                <text:number>F.</text:number>
                <text:p text:style-name="al">Artikel VIII wordt als volgt gewijzigd: </text:p>
              </text:list-item>
              <text:list-item text:style-override="id1-3-2-2-1-12">
                <text:number/>
                <text:p text:style-name="al">In het eerste lid wordt ‘De subsidie bedraagt maximaal 50% van de subsidiabele kosten met een maximum van 60.000 per jaar’ vervangen door ‘De subsidie bedraagt maximaal 60% van de subsidiabele kosten met een maximum van 60.000 per jaar’. </text:p>
              </text:list-item>
            </text:list>
          </text:section>
          <text:section text:name="artikel_id1-3-2-2-2" text:style-name="artikel">
            <text:p text:style-name="artikel_kop_titel"><text:span text:style-name="artikel_kop_label">Artikel</text:span> <text:span text:style-name="artikel_kop_nr"/> II</text:p>
            <text:p text:style-name="al">Overgangsrecht</text:p>
            <text:p text:style-name="al">Aanvragen die binnenkomen voor de wijziging van de nadere regel worden beoordeeld en vastgesteld op basis van de voorgaande nadere regel. </text:p>
          </text:section>
          <text:section text:name="artikel_id1-3-2-2-3" text:style-name="artikel">
            <text:p text:style-name="artikel_kop_titel"><text:span text:style-name="artikel_kop_label">Artikel</text:span> <text:span text:style-name="artikel_kop_nr"/> III</text:p>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5 december 2023.</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261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1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1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derde lid, van de Gemeentewet]|[1.0:c:BWBR0005416&amp;artikel=156&amp;lid=3&amp;g=2022-11-05</meta:user-defined>
    <meta:user-defined meta:name="DCTERMS.abstract">Met het Evenementenfonds Utrecht worden evenementen gestimuleerd op basis van drie uitgangspunten. Positieve waarde voor de wijken , inclusie en de bijdrage aan het met de stad bouwen aan een coherent aanbod van evenementen op het thema gezondheid. </meta:user-defined>
    <meta:user-defined meta:name="DCTERMS.alternative">Nadere regel subsidie Evenementenfonds gemeente Utrecht (EFU)</meta:user-defined>
    <dc:language>nl</dc:language>
    <meta:user-defined meta:name="OVERHEIDop.locatietype/OVERHEIDop.gebiedsmarkering">Gemeente</meta:user-defined>
    <meta:user-defined meta:name="DC.title">Nadere regel subsidie evenementenfonds (EFU) gemeente Utrecht</meta:user-defined>
    <meta:user-defined meta:name="DCTERMS.W3CDTF/DCTERMS.available">2023-12-07</meta:user-defined>
    <meta:user-defined meta:name="DCTERMS.W3CDTF/OVERHEIDop.jaargang">2023</meta:user-defined>
    <meta:user-defined meta:name="OVERHEIDop.publicationIssue">522615</meta:user-defined>
    <meta:user-defined meta:name="OVERHEIDop.betreftRegeling">CVDR686669_2</meta:user-defined>
    <meta:user-defined meta:name="xs:date/OVERHEIDop.startdatum">2023-12-07</meta:user-defined>
    <meta:user-defined meta:name="OVERHEIDop.GmbID/DC.identifier">gmb-2023-522615</meta:user-defined>
    <meta:user-defined meta:name="OVERHEIDop.versieInformatie"/>
  </office:meta>
</office:document-meta>
</file>