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Enschede 2024 </text:p>
      <text:section text:name="regeling_id1-3-2" text:style-name="regeling">
        <text:section text:name="aanhef_id1-3-2-1" text:style-name="aanhef">
          <text:section text:name="preambule_id1-3-2-1-1" text:style-name="preambule">
            <text:p text:style-name="al">De gemeenteraad van de gemeente Enschede,</text:p>
            <text:p text:style-name="al"/>
            <text:p text:style-name="al">Gelet op artikel (en) 147 en 154 van de Gemeentewet en artikel 4, 25a en e t/m g van de Alcoholwet; </text:p>
            <text:p text:style-name="al"/>
            <text:p text:style-name="al">Overwegende dat:</text:p>
            <text:list text:style-name="id1-3-2-1-1-6">
              <text:list-item text:style-override="id1-3-2-1-1-6-1">
                <text:number>•</text:number>
                <text:p text:style-name="al">op grond van artikel 4, eerste lid van de Alcoholwet ter voorkoming van oneerlijke mededinging bij verordening regels dienen te worden gesteld waar aan paracommerciële rechtspersonen zich hebben te houden; </text:p>
              </text:list-item>
              <text:list-item text:style-override="id1-3-2-1-1-6-2">
                <text:number>•</text:number>
                <text:p text:style-name="al">het wenselijk is het bedrijfsmatig of anders dan om niet verstrekken van alcoholhoudende drank vanuit oogpunt van de openbare orde en de veiligheid, de leeftijd en de gezondheid in inrichtingen aan beperkingen te onderworpen;</text:p>
              </text:list-item>
              <text:list-item text:style-override="id1-3-2-1-1-6-3">
                <text:number>•</text:number>
                <text:p text:style-name="al">het wenselijk is vanuit oogpunt van de openbare orde en veiligheid, de leefbaarheid en de gezondheid, voorschriften en beperkingen te verbinden aan de verstrekking van alcoholvrije dranken in inrichtingen waarvoor geen vergunning op grond van de Alcoholwet vereist is;</text:p>
              </text:list-item>
            </text:list>
            <text:p text:style-name="al"/>
            <text:p text:style-name="al">Besluit vast te stellen de Drank- en Horecaverordening Enschede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sbepalingen uit artikel 1 van de Alcoholwet zijn op deze verordening van toepassing. Voor zover het de artikelen 7 tot en met 10 van deze verordening betreft, moet daarbij onder het verstrekken van dranken enkel alcoholvrije dranken worden verstaan.</text:p>
              </text:list-item>
              <text:list-item text:style-override="id1-3-2-2-2-3">
                <text:number>2.</text:number>
                <text:p text:style-name="al">In deze verordening wordt onder maatschappelijke vitale activiteiten verstaan: activiteiten die zijn opgenomen in de bijlage “maatschappelijke vitale activiteitenlijst“ behorende bij de Subsidieverordening Sport van de gemeente Enschede, voor zover het betreft het aanbieden van activerings- en participatie-activiteiten voor personen van 18 jaar of ouder.</text:p>
              </text:list-item>
            </text:list>
          </text:section>
          <text:section text:name="artikel_id1-3-2-2-3" text:style-name="artikel">
            <text:p text:style-name="artikel_kop_titel"><text:span text:style-name="artikel_kop_label">Artikel</text:span> <text:span text:style-name="artikel_kop_nr">2</text:span> </text:p>
            <text:p text:style-name="al">De artikelen 1 tot en met 4 van de Algemene termijnenwet zijn op deze verordening van overeenkomstige toepassing.</text:p>
          </text:section>
          <text:section text:name="artikel_id1-3-2-2-4" text:style-name="artikel">
            <text:p text:style-name="artikel_kop_titel"><text:span text:style-name="artikel_kop_label">Artikel</text:span> <text:span text:style-name="artikel_kop_nr">3</text:span> </text:p>
            <text:p text:style-name="al">Paragraaf 4.1.3.3. van de Algemene wet bestuursrecht (positieve beschikking bij niet tijdig beslissen) is niet op deze verordening van toepassing.</text:p>
            <text:p text:style-name="al"/>
          </text:section>
          <text:section text:name="paragraaf_id1-3-2-2-5" text:style-name="paragraaf">
            <text:p text:style-name="paragraaf_kop"><text:span text:style-name="label">§</text:span> <text:span text:style-name="nr">2</text:span> Paracommerciële rechtsperson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chenktijden paracommerciële rechtspersonen</text:p>
            <text:p text:style-name="al">Onverminderd het bij en krachtens artikel 2:29 van de Algemene Plaatselijke Verordening Enschede 2009 bepaalde, verstrekken paracommerciële rechtspersonen uitsluitend alcoholhoudende drank gedurende de periode beginnende met één uur voor aanvang en eindigende met één uur na beëindiging van activiteiten die passen binnen de statutaire doelomschrijving van de desbetreffende paracommerciële, waaronder activiteiten die passen binnen de beschrijving van maatschappelijke vitale activiteiten als bedoeld in artikel 1.</text:p>
          </text:section>
          <text:section text:name="artikel_id1-3-2-2-7" text:style-name="artikel">
            <text:p text:style-name="artikel_kop_titel"><text:span text:style-name="artikel_kop_label">Artikel</text:span> <text:span text:style-name="artikel_kop_nr">5</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p text:style-name="al"/>
          </text:section>
          <text:section text:name="paragraaf_id1-3-2-2-8" text:style-name="paragraaf">
            <text:p text:style-name="paragraaf_kop"><text:span text:style-name="label">§</text:span> <text:span text:style-name="nr">3</text:span> Beperking verstrekking sterke drank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1.</text:number>
                <text:p text:style-name="al">Het is verboden bedrijfsmatig of anders dan om niet sterke drank te verstrekken in inrichtingen:</text:p>
                <text:list text:style-name="id1-3-2-2-9-2-3">
                  <text:list-item text:style-override="id1-3-2-2-9-2-3-1">
                    <text:number>a.</text:number>
                    <text:p text:style-name="al">waarin uitsluitend of in hoofdzaak gerede eetwaren zoals belegde broodjes, patates-frites en of ander snacks en ijs voor gebruik ter plaatse en elders dan ter plaatse worden verkocht, niet zijnde een horecalokaliteit;</text:p>
                  </text:list-item>
                  <text:list-item text:style-override="id1-3-2-2-9-2-3-2">
                    <text:number>b.</text:number>
                    <text:p text:style-name="al">die uitsluitend of in hoofdzaak voor het geven van onderwijs wordt gebruikt;</text:p>
                  </text:list-item>
                  <text:list-item text:style-override="id1-3-2-2-9-2-3-3">
                    <text:number>c.</text:number>
                    <text:p text:style-name="al">die uitsluitend of in hoofdzaak in gebruik is bij of geëxploiteerd wordt door jeugdorganisaties en jeugdinstellingen of sportorganisaties sportinstellingen;</text:p>
                  </text:list-item>
                </text:list>
              </text:list-item>
            </text:list>
            <text:p text:style-name="al"/>
          </text:section>
          <text:section text:name="paragraaf_id1-3-2-2-10" text:style-name="paragraaf">
            <text:p text:style-name="paragraaf_kop"><text:span text:style-name="label">§</text:span> <text:span text:style-name="nr">4</text:span> Aanwezigheid medewerker met diploma sociale hygiëne op vervoermiddel</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a</text:span> </text:p>
            <text:list text:style-name="id1-3-2-2-11-2">
              <text:list-item text:style-override="id1-3-2-2-11-2">
                <text:number>1.</text:number>
                <text:p text:style-name="al">De burgemeester kan vervoermiddelen die bestemd zijn voor het vervoer van personen op de weg of op het openbaar water waar bedrijfsmatig of anders dan om niet alcoholhoudende drank wordt verstrekt aanwijzen die aan de in het tweede lid genoemde voorwaarde moeten voldoen. De aanwijzing kan beperkt worden in gebied en in tijd.</text:p>
              </text:list-item>
              <text:list-item text:style-override="id1-3-2-2-11-3">
                <text:number>2.</text:number>
                <text:p text:style-name="al">Op door de burgemeester aangewezen vervoermiddelen is een medewerker aanwezig die voldoet aan de eis gesteld in artikel 8, derde lid van de Alcoholwet.</text:p>
              </text:list-item>
            </text:list>
            <text:p text:style-name="al"/>
          </text:section>
          <text:section text:name="paragraaf_id1-3-2-2-12" text:style-name="paragraaf">
            <text:p text:style-name="paragraaf_kop"><text:span text:style-name="label">§</text:span> <text:span text:style-name="nr">5</text:span> Proeverijen in Slijtlokaliteit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6b</text:span> </text:p>
            <text:list text:style-name="id1-3-2-2-13-2">
              <text:list-item text:style-override="id1-3-2-2-13-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3-3">
                <text:number>2.</text:number>
                <text:p text:style-name="al">De vrijstelling geldt buiten de dagen en tijden dat de slijtlokaliteit bij of krachtens de Winkeltijdenwet regulier is opengesteld</text:p>
              </text:list-item>
            </text:list>
            <text:p text:style-name="al"/>
          </text:section>
          <text:section text:name="paragraaf_id1-3-2-2-14" text:style-name="paragraaf">
            <text:p text:style-name="paragraaf_kop"><text:span text:style-name="label">§</text:span> <text:span text:style-name="nr">6</text:span> Alcoholoverlastgebied</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6c</text:span> </text:p>
            <text:list text:style-name="id1-3-2-2-15-2">
              <text:list-item text:style-override="id1-3-2-2-15-2">
                <text:number>1.</text:number>
                <text:p text:style-name="al">De burgemeester kan een gebied aanwijzen als alcoholoverlastgebied indien naar zijn oordeel sprake is van ernstige aantasting van de openbare orde, de leefomgeving of de volksgezondheid door het gebruik van alcohol in dat gebied.</text:p>
              </text:list-item>
              <text:list-item text:style-override="id1-3-2-2-15-3">
                <text:number>2.</text:number>
                <text:p text:style-name="al">In een overlastgebied, zoals bedoeld in het eerste lid, kan de burgemeester:</text:p>
                <text:list text:style-name="id1-3-2-2-15-3-3">
                  <text:list-item text:style-override="id1-3-2-2-15-3-3-1">
                    <text:number>a.</text:number>
                    <text:p text:style-name="al">een verbod instellen om zwak-alcoholhoudende drank in of vanuit locaties als bedoeld in artikel 18, tweede lid, of artikel 19, tweede lid, onder a van de Alcoholwet bedrijfsmatig of anders dan om niet verstrekken, of daar beperkingen aanstellen;</text:p>
                  </text:list-item>
                  <text:list-item text:style-override="id1-3-2-2-15-3-3-2">
                    <text:number>b.</text:number>
                    <text:p text:style-name="al">een Alcoholwetvergunning, als bedoeld in artikel 3 van de Alcoholwet, weigeren indien naar zijn oordeel sprake is van ernstige aantasting van de openbare orde, de leefomgeving of de volksgezondheid door het gebruik van alcohol in dat gebied;</text:p>
                  </text:list-item>
                </text:list>
              </text:list-item>
              <text:list-item text:style-override="id1-3-2-2-15-4">
                <text:number>3.</text:number>
                <text:p text:style-name="al">De burgemeester trekt de aanwijzing in zodra de aantasting van de openbare orde, de leefomgeving of de volksgezondheid naar zijn oordeel voldoende is hersteld.</text:p>
                <text:p text:style-name="al"/>
              </text:list-item>
            </text:list>
          </text:section>
          <text:section text:name="paragraaf_id1-3-2-2-16" text:style-name="paragraaf">
            <text:p text:style-name="paragraaf_kop"><text:span text:style-name="label">§</text:span> <text:span text:style-name="nr">7</text:span> Beperking verstrekking alcoholvrije drank</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7</text:span> </text:p>
            <text:list text:style-name="id1-3-2-2-17-2">
              <text:list-item text:style-override="id1-3-2-2-17-2">
                <text:number>1.</text:number>
                <text:p text:style-name="al">Het is verboden zonder of in afwijking van een vergunning van de Burgemeester in een inrichting bedrijfsmatig of anders dan om niet alcoholvrije drank voor gebruik ter plaatse te verstrekken of daartoe aanwezig te hebben. </text:p>
              </text:list-item>
              <text:list-item text:style-override="id1-3-2-2-17-3">
                <text:number>2.</text:number>
                <text:p text:style-name="al">Dit verbod geldt niet:</text:p>
                <text:list text:style-name="id1-3-2-2-17-3-3">
                  <text:list-item text:style-override="id1-3-2-2-17-3-3-1">
                    <text:number>a.</text:number>
                    <text:p text:style-name="al">indien wordt gehandeld krachtens een vergunning ingevolge de Alcoholwet tot het uitoefenen van een horecabedrijf;</text:p>
                  </text:list-item>
                  <text:list-item text:style-override="id1-3-2-2-17-3-3-2">
                    <text:number>b.</text:number>
                    <text:p text:style-name="al">voor legerplaatsen en aan het militair gezag onderworpen lokaliteiten;</text:p>
                  </text:list-item>
                  <text:list-item text:style-override="id1-3-2-2-17-3-3-3">
                    <text:number>c.</text:number>
                    <text:p text:style-name="al">voor middelen van vervoer tijdens hun gebruik als zodanig.</text:p>
                  </text:list-item>
                </text:list>
              </text:list-item>
            </text:list>
          </text:section>
          <text:section text:name="artikel_id1-3-2-2-18" text:style-name="artikel">
            <text:p text:style-name="artikel_kop_titel"><text:span text:style-name="artikel_kop_label">Artikel</text:span> <text:span text:style-name="artikel_kop_nr">7a</text:span> </text:p>
            <text:p text:style-name="al">Aan de vergunning zijn de volgende voorschriften en beperkingen verbonden: </text:p>
            <text:list text:style-name="id1-3-2-2-18-3">
              <text:list-item text:style-override="id1-3-2-2-18-3-1">
                <text:number>1.</text:number>
                <text:p text:style-name="al">Wanneer de inrichting voor publiek geopend is dient tenminste één van de personen die in de vergunning, bedoeld in artikel 7, eerste lid als leidinggevende staan vermeld, in de inrichting aanwezig te zijn. </text:p>
              </text:list-item>
              <text:list-item text:style-override="id1-3-2-2-18-3-2">
                <text:number>2.</text:number>
                <text:p text:style-name="al">In de inrichting mag slechts alcoholvrije drank worden verstrekt gedurende activiteiten die op grond van het bestemmingsplan zijn toegestaan. </text:p>
              </text:list-item>
              <text:list-item text:style-override="id1-3-2-2-18-3-3">
                <text:number>3.</text:number>
                <text:p text:style-name="al">De horecavergunning of een afschrift ervan dient in de inrichting aanwezig te zijn.</text:p>
              </text:list-item>
            </text:list>
          </text:section>
          <text:section text:name="artikel_id1-3-2-2-19" text:style-name="artikel">
            <text:p text:style-name="artikel_kop_titel"><text:span text:style-name="artikel_kop_label">Artikel</text:span> <text:span text:style-name="artikel_kop_nr">8</text:span> </text:p>
            <text:list text:style-name="id1-3-2-2-19-2">
              <text:list-item text:style-override="id1-3-2-2-19-2">
                <text:number>1.</text:number>
                <text:p text:style-name="al">De vergunning, bedoeld in artikel 7, eerste lid, geldt uitsluitend voor een of meerdere in deze vergunning vermelde lokaliteiten.</text:p>
              </text:list-item>
              <text:list-item text:style-override="id1-3-2-2-19-3">
                <text:number>2.</text:number>
                <text:p text:style-name="al">Bij overlijden van een vergunninghouder kan het bedrijf waarop de vergunning betrekking heeft, door of namens een van zijn rechtsopvolgers worden voortgezet tot een maand na het overlijden of, indien binnen die termijn ter zake een nieuwe vergunning is aangevraagd, tot het tijdstip waarop op deze aanvraag is beslist. </text:p>
              </text:list-item>
            </text:list>
          </text:section>
          <text:section text:name="artikel_id1-3-2-2-20" text:style-name="artikel">
            <text:p text:style-name="artikel_kop_titel"><text:span text:style-name="artikel_kop_label">Artikel</text:span> <text:span text:style-name="artikel_kop_nr">9</text:span> </text:p>
            <text:list text:style-name="id1-3-2-2-20-2">
              <text:list-item text:style-override="id1-3-2-2-20-2">
                <text:number>1.</text:number>
                <text:p text:style-name="al">De vergunning bedoeld in artikel 7 eerste lid, wordt geweigerd indien: </text:p>
                <text:list text:style-name="id1-3-2-2-20-2-3">
                  <text:list-item text:style-override="id1-3-2-2-20-2-3-1">
                    <text:number>a.</text:number>
                    <text:p text:style-name="al">een op de aanvraag vermelde leidinggevende niet de leeftijd van 18 jaar heeft bereikt en niet voldoet aan de eisen, gesteld bij of krachtens artikel 8, eerste lid, aanhef en onder b en c, en tweede lid van de Alcoholwet;</text:p>
                  </text:list-item>
                  <text:list-item text:style-override="id1-3-2-2-20-2-3-2">
                    <text:number>b.</text:number>
                    <text:p text:style-name="al">redelijkerwijs moet worden aangenomen, dat de feitelijke toestand niet met het aangevraagde in overeenstemming zal zijn;</text:p>
                  </text:list-item>
                  <text:list-item text:style-override="id1-3-2-2-20-2-3-3">
                    <text:number>c.</text:number>
                    <text:p text:style-name="al">redelijkerwijs moet worden aangenomen dat in strijd zal worden gehandeld met aan de vergunning verbonden beperkingen of voorschriften als bedoeld in artikel 7a.</text:p>
                  </text:list-item>
                  <text:list-item text:style-override="id1-3-2-2-20-2-3-4">
                    <text:number>d.</text:number>
                    <text:p text:style-name="al">de lokaliteiten waarin het horecabedrijf wordt uitgeoefend niet voldoen aan de inrichtingseisen, gesteld bij of krachtens artikel 10, tweede en vijfde lid van de Alcoholwet.</text:p>
                  </text:list-item>
                </text:list>
              </text:list-item>
              <text:list-item text:style-override="id1-3-2-2-20-3">
                <text:number>2.</text:number>
                <text:p text:style-name="al">De Burgemeester kan ten behoeve van een inrichting als bedoeld in artikel 7 eerste lid, in verband met het beperkt beschikbare vloeroppervlak, ontheffing verlenen van de eisen gesteld in artikel 10, tweede lid van de Alcoholwet.</text:p>
              </text:list-item>
              <text:list-item text:style-override="id1-3-2-2-20-4">
                <text:number>3.</text:number>
                <text:p text:style-name="al">Een vergunning ten aanzien van een inrichting, waarvan de vergunning op grond van artikel 10 eerste lid onder b dan wel artikel 31, eerste lid, onder c van de Alcoholwet is ingetrokken, kan gedurende een bij die intrekking vastgestelde termijn van ten hoogste vijf jaar worden geweigerd.</text:p>
              </text:list-item>
            </text:list>
          </text:section>
          <text:section text:name="artikel_id1-3-2-2-21" text:style-name="artikel">
            <text:p text:style-name="artikel_kop_titel"><text:span text:style-name="artikel_kop_label">Artikel</text:span> <text:span text:style-name="artikel_kop_nr">10</text:span> </text:p>
            <text:list text:style-name="id1-3-2-2-21-2">
              <text:list-item text:style-override="id1-3-2-2-21-2">
                <text:number>1.</text:number>
                <text:p text:style-name="al">De Burgemeester trekt de vergunning bedoeld in artikel 7, eerste lid, in indien:</text:p>
                <text:list text:style-name="id1-3-2-2-21-2-3">
                  <text:list-item text:style-override="id1-3-2-2-21-2-3-1">
                    <text:number>a.</text:number>
                    <text:p text:style-name="al">niet langer wordt voldaan aan de in artikel 9 gestelde eisen;</text:p>
                  </text:list-item>
                  <text:list-item text:style-override="id1-3-2-2-21-2-3-2">
                    <text:number>b.</text:number>
                    <text:p text:style-name="al">zich in de inrichting feiten hebben voorgedaan die de vrees wettigen dat het van kracht blijven van de vergunning gevaar zou opleveren voor de openbare orde, veiligheid of zedelijkheid.</text:p>
                  </text:list-item>
                </text:list>
              </text:list-item>
              <text:list-item text:style-override="id1-3-2-2-21-3">
                <text:number>2.</text:number>
                <text:p text:style-name="al">De Burgemeester kan de vergunning bedoeld in artikel 7, eerste lid, intrekken indien de vergunninghouder de bij artikel 7a gestelde voorschriften en beperkingen, niet nakomt. </text:p>
              </text:list-item>
              <text:list-item text:style-override="id1-3-2-2-21-4">
                <text:number>3.</text:number>
                <text:p text:style-name="al">De vergunning vervalt van rechtswege wanneer gedurende zes maanden geen handelingen zijn verricht met gebruikmaking van de vergunning; </text:p>
              </text:list-item>
            </text:list>
            <text:p text:style-name="al"/>
          </text:section>
          <text:section text:name="paragraaf_id1-3-2-2-22" text:style-name="paragraaf">
            <text:p text:style-name="paragraaf_kop"><text:span text:style-name="label">§</text:span> <text:span text:style-name="nr">8</text:span> Strafbepal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1</text:span> </text:p>
            <text:p text:style-name="al">Overtreding van het bepaalde in artikel 7 en op grond van artikel 7a daarbij gegeven voorschriften en beperkingen, wordt gestraft met hechtenis van ten hoogste drie maanden of geldboete van de tweede categorie.</text:p>
            <text:p text:style-name="al"/>
          </text:section>
          <text:section text:name="paragraaf_id1-3-2-2-24" text:style-name="paragraaf">
            <text:p text:style-name="paragraaf_kop"><text:span text:style-name="label">§</text:span> <text:span text:style-name="nr">9</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2</text:span> </text:p>
            <text:list text:style-name="id1-3-2-2-25-2">
              <text:list-item text:style-override="id1-3-2-2-25-2">
                <text:number>1.</text:number>
                <text:p text:style-name="al">Besluiten die genomen zijn krachtens de Drank- en Horecaverordening 2014 gelden als besluiten genomen krachtens deze verordening.</text:p>
              </text:list-item>
              <text:list-item text:style-override="id1-3-2-2-25-3">
                <text:number>2.</text:number>
                <text:p text:style-name="al">Indien vóór het tijdstip van inwerkingtreding van deze verordening een aanvraag om een vergunning of ontheffing op grond van de Drank- en Horecaverordening is ingediend waarop nog niet is beslist, wordt daarop beslist met toepassing van deze verordening. </text:p>
              </text:list-item>
            </text:list>
          </text:section>
          <text:section text:name="artikel_id1-3-2-2-26" text:style-name="artikel">
            <text:p text:style-name="artikel_kop_titel"><text:span text:style-name="artikel_kop_label">Artikel</text:span> <text:span text:style-name="artikel_kop_nr">13</text:span> Inwerkingtreding</text:p>
            <text:p text:style-name="al">Deze verordening treedt in werking op de dag na de bekendmaking in het Gemeenteblad, onder gelijktijdige intrekking van de Drank- en Horecaverordening Enschede 2014.</text:p>
          </text:section>
          <text:section text:name="artikel_id1-3-2-2-27" text:style-name="artikel">
            <text:p text:style-name="artikel_kop_titel"><text:span text:style-name="artikel_kop_label">Artikel</text:span> <text:span text:style-name="artikel_kop_nr">14</text:span> Citeertitel</text:p>
            <text:p text:style-name="al">Deze verordening wordt aangehaald als Drank- en Horecaverordening Enschede 2024. </text:p>
            <text:p text:style-name="al"/>
          </text:section>
        </text:section>
        <text:section text:name="regeling-sluiting_id1-3-2-3" text:style-name="regeling-sluiting">
          <text:section text:name="ondertekening_id1-3-2-3-1">
            <text:p><text:span text:style-name="functie">Vastgesteld in de 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text:p>
          <text:p text:style-name="al">
          <text:span text:style-name="nadrukvet">Artikel 1 Begripsbepalingen</text:span>
        </text:p>
          <text:p text:style-name="al">Artikel 1 bevat de definities van de verordening. Daarbij is aansluiting is gezocht bij de definities van de Alcoholwet.</text:p>
          <text:p text:style-name="al"/>
          <text:p text:style-name="al">
          <text:span text:style-name="nadrukvet">Artikel 3 Lex </text:span>
          <text:span text:style-name="nadrukvet">silencio</text:span>
          <text:span text:style-name="nadrukvet"> positivo niet van toepassing</text:span>
        </text:p>
          <text:p text:style-name="al">Er zijn verschillende dwingende redenen van algemeen belang, met name de openbare orde, openbare veiligheid om uitdrukkelijk van een lex silencio positivo af te zien.</text:p>
          <text:p text:style-name="al"/>
          <text:p text:style-name="al">
          <text:span text:style-name="nadrukvet">§ 2 </text:span>
          <text:span text:style-name="nadrukvet">Paracommerciële</text:span>
          <text:span text:style-name="nadrukvet"> rechtspersonen </text:span>
        </text:p>
          <text:p text:style-name="al">Paracommerciële instelling Een stichting of een vereniging wordt gezien als een paracommerciële instelling als in of bij het gebouw waar de stichting of vereniging haar activiteiten uitoefent ook horeca-activiteiten plaatsvinden. Er is aansluiting gezocht bij de Alcoholwet voor de omschrijving van de begripsbepaling en de verbinding met het schenken van alcoholhoudende drank. Vaak gaat het om horeca-activiteiten in of bij kantines bij sportverenigingen, buurt- en clubhuizen, sociaal-culturele instellingen, kerkgenootschappen en studentenverenigingen. De opsomming in de Alcoholwet en de Verordening horeca is limitatief. Dit betekent dat verenigingen en stichtingen die niet vallen onder de begripsbepaling niet worden gezien als paracommerciële instelling. De kantine van de stichting of vereniging kan door een commerciële partij geëxploiteerd. In dat geval is er geen sprake van een paracommerciële instelling en moet de uitbater beschikken over een reguliere Alcoholwet- vergunning De beperkende regels die gelden voor paracommerciële instellingen zijn dan niet van toepassing, wel gelden de beperkende regels op grond van de horecaparagraaf van de APV en het ter plaatse geldende bestemmingsplan of de omgevingsvergunning (geluidsniveau, sluitingstijden etc.).</text:p>
          <text:p text:style-name="al"/>
          <text:p text:style-name="al">
          <text:span text:style-name="nadrukvet">Schenktijden </text:span>
        </text:p>
          <text:p text:style-name="al">Het doel van de Alcoholwet is om oneerlijke concurrentie met de reguliere horeca zoveel mogelijk te voorkomen en alleen beperkingen aan paracommerciële rechtspersonen op te leggen als dit noodzakelijk is. Die beperkingen zien vooral toe op de verkoop van alcoholhoudende drank, omdat de verkoop van alcoholhoudende drank geen hoofdactiviteit is van de paracommerciële instelling. Door schenktijden te bepalen, wordt de verkoop van alcoholhoudende drank beperkt. Sport- en recreatieve verenigingen of buurt- en wijkgebouwen mogen geen verkapte horecabedrijven worden, waar nog tot ver na de laatste activiteiten, goedkoper dan in de reguliere horeca, alcoholhoudende drank wordt geschonken. Om deze reden mag vanaf 1 uur voor aanvang van de kernactiviteit van de paracommerciële instelling - zoals omschreven in de statuten - tot uiterlijk 1 uur daarna alcohol worden geschonken. </text:p>
          <text:p text:style-name="al"/>
          <text:p text:style-name="al">
          <text:span text:style-name="nadrukvet">Verstrekken alcohol tijdens bijeenkomsten van persoonlijke aard</text:span>
        </text:p>
          <text:p text:style-name="al">Bijeenkomsten van persoonlijke aard zijn vieringen van levensgebeurtenissen van leden van de vereniging. Bijvoorbeeld een bruiloftsfeest, verlovingsfeest, verjaardag of een jubileum. Tijdens deze bijeenkomsten mag geen alcoholhoudende drank verstrekt worden, om oneerlijke concurrentie met reguliere horeca tegen te gaan. Of een bijeenkomst van persoonlijke aard is, wordt niet alleen bepaald aan de hand van de omschrijving van de doelstelling(en) van de statuten van die instelling, maar ook aan de hand van de geconstateerde feitelijke situatie door toezichthouders van de gemeente. Daarbij wordt gekeken of er sprake is van oneerlijke concurrentie voor reguliere horeca, en zo ja, in welke mate. Het schenken van alcoholhoudende drank is toegestaan tijdens feesten die direct betrekking hebben op de activiteiten van de vereniging zelf, zoals een afscheid van de voorzitter, een kampioenschap of andere festiviteiten.</text:p>
          <text:p text:style-name="al"/>
          <text:p text:style-name="al">
          <text:span text:style-name="nadrukvet">Verstrekken alcohol tijdens bijeenkomsten van derden</text:span>
        </text:p>
          <text:p text:style-name="al">Wanneer een activiteit valt binnen de statutaire doelomschrijving van de paracommerciële rechtspersoon (de vergunninghouder), dan mag alcoholhoudende drank geschonken worden. Zo kan een voetbalvereniging bijvoorbeeld alcohol schenken aan een dartclub, wanneer zij in hun statuten ‘sportbeoefening’ (en dus niet ‘voetballen’) als doel hebben opgenomen. Ook voor welzijnsaccommodaties geldt dat het schenken van alcoholhoudende drank moeten passen binnen de statutaire doelstelling. Het is een paracommerciële instelling niet toegestaan om commerciële activiteiten te organiseren en daarbij alcoholhoudende drank te schenken. De toezichthouders van de gemeente kijken bij hun beoordeling naar hoe de activiteiten zich feitelijk verhouden tot de doelstelling(en) van de rechtspersoon/de instelling.</text:p>
          <text:p text:style-name="al"/>
          <text:p text:style-name="al">
          <text:span text:style-name="nadrukvet">Ontheffingsbevoegdheid burgemeester</text:span>
        </text:p>
          <text:p text:style-name="al">Deze bevoegdheid is opgenomen in artikel 4, vierde lid, van de Alcoholwet. De burgemeester geeft alleen een ontheffing van schenktijden of het verbod om alcohol te schenken als het gaat om een bijzondere gelegenheid van zeer tijdelijke aard. Het kan daarbij gaan om een bijeenkomst van persoonlijke aard of een bijeenkomst voor derden. Bijvoorbeeld een feest bij het winnen van een kampioenschap, een 24-uurs marathon of een bijzonder evenement voor een goed doel. Het gaat hier dus nadrukkelijk niet om regulier terugkerende feesten of bijeenkomsten. De burgemeester kan ontheffing verlenen voor een aaneengesloten periode van maximaal twaalf dagen. Er is in de Alcoholwet en in de Verordening horeca geen maximum gesteld aan het aantal keren dat ontheffing kan worden aangevraagd.</text:p>
          <text:p text:style-name="al"/>
          <text:p text:style-name="al">
          <text:span text:style-name="nadrukvet">§ 3 Beperking verstrekking sterke drank </text:span>
        </text:p>
          <text:p text:style-name="al">Dit artikel verbiedt het schenken van sterke drank in paracommerciële inrichtingen, maar ook in snackbars, afhaalcentra, etc. De reden daarvoor is dat dergelijke inrichtingen veel door jongeren worden bezocht. Bovendien is het wenselijk een duidelijk onderscheid te maken tussen paracommerciële inrichtingen en commerciële inrichtingen waaraan zwaardere eisen worden gesteld. Door de verstrekking van sterke drank te verbieden wordt dat onderscheid verder benadrukt. </text:p>
          <text:p text:style-name="al"/>
          <text:p text:style-name="al">
          <text:span text:style-name="nadrukvet">Artikel 6a Aanwezigheid medewerker met diploma sociale hygiëne op vervoermiddel</text:span>
        </text:p>
          <text:p text:style-name="al">Hiermee wordt bepaald dat op vervoermiddelen die bestemd zijn voor het vervoer van personen en waarop bedrijfsmatig of anders dan om niet alcoholhoudende drank wordt verstrekt, een medewerker aanwezig zal moeten zijn die beschikt over voldoende kennis en inzicht in sociale hygiëne. Deze verplichting kan worden beperkt tot bepaalde vervoermiddelen, bepaalde delen van de gemeente en bepaalde tijdstippen. Deze nieuwe bevoegdheid is vooral bedoeld om bijvoorbeeld overlast van bierfietsen en partyboten en -bussen te beperken.</text:p>
          <text:p text:style-name="al">Als een gemeente besluit dit onderwerp inderdaad in een verordening te regelen, dan heeft dit gevolgen voor het toezicht. Op de vervoermiddelen waarvoor de voornoemde verplichting van toepassing is, houdt niet langer de NVWA toezicht, maar komt de verantwoordelijkheid voor het toezicht en de handhaving bij de betreffende gemeente te liggen. Als de gemeente deze verplichting bij verordening heeft geregeld, moet hiervan melding worden gedaan bij de NVWA. </text:p>
          <text:p text:style-name="al"/>
          <text:p text:style-name="al">
          <text:span text:style-name="nadrukvet">Artikel 6b Proeverijen in Slijtlokaliteiten</text:span>
        </text:p>
          <text:p text:style-name="al">De Alcoholwet maakt het mogelijk dat slijterijen betaalde proeverijen mogen organiseren. </text:p>
          <text:p text:style-name="al">Het Alcoholbesluit bevat nadere voorwaarden waaraan een proeverij moet voldoen.</text:p>
          <text:p text:style-name="al">De proeverij mag alleen plaatsvinden buiten de normale openingstijden van de slijterij, maar wel binnen de tijden waarop de slijterij bij of krachtens de Winkeltijdenwet geopend mag zijn. De slijterij moet gedurende de proeverij gesloten zijn voor klanten. Er mag per slijterij slechts één proeverij per dag worden georganiseerd en maximaal drie proeverijen per week. De kosten voor deelname moeten voorafgaand aan de proeverij door een leidinggevende bij het slijtersbedrijf zijn vastgesteld. Ook de deelnemers moeten bekend zijn bij het slijtersbedrijf voordat de proeverij plaatsvindt. De slijterij mag tijdens of na afloop van de proeverij alleen die drank voor thuisgebruik verkopen die tijdens de proeverij wordt geschonken. De verkoop van andere soorten drank tijdens of na afloop van de proeverij is dus uitdrukkelijk niet toegestaan. Het is kleinschalig en aan strenge voorwaarden onderworpen, en kan een impuls voor de retailsector zijn. Daarbij is de activiteit – een proeverij – nauw verbonden met de primaire activiteiten van het slijtersbedrijf.</text:p>
          <text:p text:style-name="al"/>
          <text:p text:style-name="al">
          <text:span text:style-name="nadrukvet">Artikel 6c Alcohol-overlastgebied</text:span>
        </text:p>
          <text:p text:style-name="al">Op locaties waar zich een grote concentratie van alcoholverkooppunten bevinden, kunnen bezoekers onder invloed van alcohol overlast veroorzaken. Het kan daarbij gaan om allerlei vormen van ernstige overlast, zoals geluidsoverlast, agressief gedrag of verstoring van de openbare orde. Als extra instrument om hiertegen op te treden, bevat de Alcoholwet de mogelijkheid tot het bij verordening aanwijzen van een alcohol-overlastgebied. In dit door de burgemeester aangewezen alcohol-overlastgebied kan worden bepaald dat geen (horeca- of slijters-) vergunning wordt verleend, of dat verkoop van alcohol vanuit supermarkten of cafetaria’s niet is toegestaan of (in tijd) wordt beperkt, alsook dat ‘happy hours’ niet zijn toegestaan. Dit geldt ook voor het afleveren van alcohol op bestelling. Hiermee worden de reguliere weigeringsgronden, zoals geregeld in artikel 27 van de Alcoholwet, voor deze specifieke situatie uitgebreid. </text:p>
          <text:p text:style-name="al"/>
          <text:p text:style-name="al">
          <text:span text:style-name="nadrukvet">§ 7 Beperking verstrekking alcoholvrije drank</text:span>
        </text:p>
          <text:p text:style-name="al">Artikel 7 ev. Vergunningplicht </text:p>
          <text:p text:style-name="al"/>
          <text:p text:style-name="al">De basisregel is dat elk horecabedrijf een exploitatievergunning nodig heeft. De burgemeester toetst elke aanvraag aan een aantal criteria voordat hij de vergunning verleent. Dat kan onder meer gaan om de eisen die gesteld worden aan de aanvrager van de vergunning en leidinggevenden, de locatie waar het horecabedrijf moet komen, de planologische regels, en de invloed op de woon – en leefsituatie in de omgeving van het horecabedrijf. Een BIBOB-toets maakt onderdeel uit van de procedure.</text:p>
          <text:p text:style-name="al"/>
          <text:p text:style-name="al">
          <text:span text:style-name="nadrukvet">Eisen aan de vergunning</text:span>
        </text:p>
          <text:p text:style-name="al">Een exploitatievergunning is persoonsgebonden. Dat geldt voor een natuurlijke persoon, maar ook voor een rechtspersoon. De reden hiervoor is dat de vergunninghouder een belangrijke rol speelt in de wijze van exploitatie en bedrijfsvoering van het horecabedrijf. Die rol kan niet willekeurig door iedereen worden uitgevoerd. Ook moet de aanvrager van een exploitatievergunning aan verschillende eisen voldoen voordat een vergunning verleend wordt. De vergunning is niet overdraagbaar door het persoonsgebonden karakter van de vergunning. </text:p>
          <text:p text:style-name="al">Uit de stukken bij de vergunningaanvraag moet duidelijk blijken wat de exacte locatie van het horecabedrijf is en in welke omgeving het ligt. Dit moet worden verduidelijkt aan de hand van een plattegrond. Ook moet duidelijk zijn hoe de indeling van het horecabedrijf is en uit welke horecalokaliteiten het bedrijf bestaat. Dit wordt vermeld op een situatietekening. </text:p>
          <text:p text:style-name="al"/>
          <text:p text:style-name="al">
          <text:span text:style-name="nadrukvet">Eisen aan de leidinggevenden</text:span>
        </text:p>
          <text:p text:style-name="al">Leidinggevenden hebben een belangrijke rol in de exploitatie en de wijze waarop door de exploitatie de openbare orde, de veiligheid, de gezondheid, de zedelijkheid en de woon- en leefsituatie van omwonenden kan worden beïnvloed. Daarom moet de persoon als leidinggevende aan een aantal voorwaarden voldoen. Van een leidinggevende wordt verwacht dat hij voldoende gezag en verantwoordelijkheid heeft om de orde in en rondom het horecabedrijf te handhaven en bezoekers aan te spreken als dat nodig is. Dat geldt voor alle leidinggevenden die op het aanhangsel van de vergunning staan. Dit neem niet weg dat de vergunninghouder verantwoordelijk is en blijft voor de gang van zaken in het horecabedrijf, ook als de vergunninghouder zelf niet aanwezig is. De exploitatievergunning met aanhangsel, of een afschrift daarvan, moet altijd aanwezig zijn in het horecabedrijf om te kunnen controleren of een leidinggevende op het aanhangsel staat bijgeschreven.</text:p>
          <text:p text:style-name="al"/>
          <text:p text:style-name="al">Een horecabedrijf kan een of meerdere leidinggevenden hebben. Deze worden opgenomen in het aanhangsel bij de exploitatievergunning. Door wijzigingen in het personeelsbestand kunnen er nieuwe leidinggevenden bijkomen of leidinggevenden van het aanhangsel worden gehaald. Door deze werkwijze hoeft bij een wijziging van de leidinggevenden alleen het aanhangsel aangepast te worden en niet gelijk een nieuwe vergunning aangevraagd te worden.</text:p>
          <text:p text:style-name="al">Er geldt een leeftijdseis van achttien jaar als geen alcoholhoudende drank wordt geschonken. Van een persoon met deze leeftijd mag worden verwacht dat hij voldoende levenservaring, verantwoordelijkheidsgevoel en overwicht heeft om op te treden bij verstoring van de belangen die de Verordening horeca beoogt te beschermen.</text:p>
          <text:p text:style-name="al"/>
          <text:p text:style-name="al">Een leidinggevende mag niet in enig opzicht van slecht levensgedrag zijn. Voor de beoordeling of daar sprake van is wordt aansluiting gezocht bij het Alcoholbesluit en de bestaande jurisprudentie. De burgemeester weigert aanvragen voor een exploitatievergunning als een leidinggevende gedrag heeft vertoond of een veroordeling op zijn naam heeft staan die aanleiding geven om te oordelen dat een leidinggevende van slecht levensgedrag is. In deze beoordeling worden in ieder geval de volgende gedragingen meegenomen: betrokkenheid bij geweldsdelicten, witwaspraktijken, illegaal gokken, gebruik en/of handel in drugs, rijden onder invloed, discriminatie, bejegening, bedreiging en fysiek handelen/geweld tegen medewerkers van politie en toezichthouders en een eventuele eerdere weigering van een exploitatievergunning vanwege slecht levensgedrag. Daarnaast heeft het intrekken van een vergunning gevolgen voor de beoordeling van levensgedrag. In beginsel wordt alleen gekeken naar gedragingen en veroordelingen die in een periode tot vijf jaar voorafgaand aan de aanvraag van een exploitatievergunning hebben plaatsgevonden. Maar een vergunning kan ook geweigerd worden als oudere gedragingen of veroordelingen wijzen op slecht levensgedrag. De burgemeester heeft de beoordelingsvrijheid om alle gedragingen en veroordelingen te betrekken bij haar oordeel om te bepalen of sprake is van slecht levensgedrag. </text:p>
          <text:p text:style-name="al"/>
          <text:p text:style-name="al">
          <text:span text:style-name="nadrukvet">Weigeringsgronden </text:span>
        </text:p>
          <text:p text:style-name="al">De burgemeester weigert de aanvraag als naar zijn oordeel de feitelijke toestand niet overeen kan komen met de situatie uit de aanvraag. Met deze regel is aansluiting gezocht bij de Alcoholwet, waarin een soortgelijke regel is opgenomen (artikel 27, eerste lid, sub b). Hiermee wordt onder meer voorkomen dat schijnconstructies worden gebruikt om een exploitatievergunning te krijgen of dat de wijze van exploitatie of de bedrijfsvoering, zoals die op papier is aangevraagd, redelijkerwijs niet overeenkomen met de situatie in de 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6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54 van de Gemeentewet]|[1.0:c:BWBR0005416&amp;artikel=154&amp;g=2023-04-01</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e van de Alcoholwet]|[1.0:c:BWBR0002458&amp;artikel=25e&amp;g=2023-10-05</meta:user-defined>
    <meta:user-defined meta:name="DC.source">artikel 25f van de Alcoholwet]|[1.0:c:BWBR0002458&amp;artikel=25f&amp;g=2023-10-05</meta:user-defined>
    <meta:user-defined meta:name="DC.source">artikel 25g van de Alcoholwet]|[1.0:c:BWBR0002458&amp;artikel=25g&amp;g=2023-10-05</meta:user-defined>
    <meta:user-defined meta:name="DCTERMS.alternative">Drank- en Horecaverordening Enschede 2024</meta:user-defined>
    <dc:language>nl</dc:language>
    <meta:user-defined meta:name="OVERHEIDop.locatietype/OVERHEIDop.gebiedsmarkering">Gemeente</meta:user-defined>
    <meta:user-defined meta:name="DC.title">Drank- en Horecaverordening Enschede 2024</meta:user-defined>
    <meta:user-defined meta:name="DCTERMS.W3CDTF/DCTERMS.available">2023-12-07</meta:user-defined>
    <meta:user-defined meta:name="DCTERMS.W3CDTF/OVERHEIDop.jaargang">2023</meta:user-defined>
    <meta:user-defined meta:name="OVERHEIDop.publicationIssue">522614</meta:user-defined>
    <meta:user-defined meta:name="OVERHEIDop.betreftRegeling">CVDR705854_1</meta:user-defined>
    <meta:user-defined meta:name="xs:date/OVERHEIDop.startdatum">2023-12-08</meta:user-defined>
    <meta:user-defined meta:name="OVERHEIDop.GmbID/DC.identifier">gmb-2023-522614</meta:user-defined>
    <meta:user-defined meta:name="OVERHEIDop.versieInformatie"/>
  </office:meta>
</office:document-meta>
</file>