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oepassen bestuursdwang voor het verwijderen van een aanbiedplaats voor afvalcontainers aan Burgerdijkseweg te De Li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hierna: het college) maakt bekend dat:</text:p>
            <text:p text:style-name="common-al">- op 26 september 2023 een illegaal aangelegde aanbiedplaats voor afvalcontainers (hierna: aanbiedplaats) is geconstateerd, te weten de Burgerdijkseweg ter hoogte van perceel 54 te De Lier. </text:p>
            <text:p text:style-name="common-al">Op grond van artikel 2:10, lid 1, onder a. van de Algemene Plaatselijke Verordening Westland 2019 is het verboden de weg of een weggedeelte anders te gebruiken dan overeenkomstig de publieke functie daarvan, als dat gebruik:</text:p>
            <text:list text:style-name="id1-3-2-1-1-4">
              <text:list-item text:style-override="id1-3-2-1-1-4-1">
                <text:number>a.</text:number>
                <text:p text:style-name="al">schade toebrengt of kan toebrengen aan de weg, de bruikbaarheid van de weg belemmert of kan belemmeren, dan wel een belemmering vormt of kan vormen voor het beheer of onderhoud van de weg.</text:p>
              </text:list-item>
            </text:list>
            <text:p text:style-name="common-al">De uitvoerende persoon/personen dan wel initiatiefnemer(s) van de aanbiedplaats heeft/hebben zeven dagen na verschijning van deze publicatie om de aanbiedplaats terug te brengen naar de originele staat. Het college is voornemens over te gaan tot het opleggen van een last onder bestuursdwang indien de aanbiedplaats na de hiervoor genoemde termijn niet is teruggebracht naar de originele staat.</text:p>
            <text:p text:style-name="last-al">Op grond van artikel 4:8 van de Awb stelt het college de uitvoerende persoon/personen dan wel initiatiefnemer(s) van de aanbiedplaats in de gelegenheid om een reactie over ons voornemen in de vorm van een zienswijze kenbaar te maken. De uitvoerende persoon/personen dan wel initiatiefnemer(s) heeft/hebben de mogelijkheid een zienswijze binnen zeven dagen na dagtekening van deze brief schriftelijk aan ons bekend te maken. Indien de uitvoerende persoon/personen dan wel initiatiefnemer(s) de zienswijze mondeling naar voren wenst/wensen te brengen, of meer informatie wenst/wensen te krijgen, kan contact worden opgenomen met het team ARJ cluster Ruimte, bereikbaar onder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612</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2</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12</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biedplaats voor afvalcontainers aan Burgerdijkseweg te De Lier</meta:user-defined>
    <meta:user-defined meta:name="DCTERMS.W3CDTF/DCTERMS.available">2023-12-08</meta:user-defined>
    <meta:user-defined meta:name="DCTERMS.W3CDTF/OVERHEIDop.jaargang">2023</meta:user-defined>
    <meta:user-defined meta:name="OVERHEIDop.publicationIssue">522612</meta:user-defined>
    <meta:user-defined meta:name="OVERHEIDop.GmbID/DC.identifier">gmb-2023-522612</meta:user-defined>
    <meta:user-defined meta:name="OVERHEIDop.versieInformatie"/>
  </office:meta>
</office:document-meta>
</file>