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chterzijde Ramspol 18 2036BA Haarlem, 0392-2023-0118291, het kappen van een boom met boom nr. 698420 i.v.m. conifeer groeit in bestaande boom en zorgt voor onbeheersbare situatie,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61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291</meta:user-defined>
    <meta:user-defined meta:name="DCTERMS.abstract">het kappen van een boom met boom nr. 698420 i.v.m. conifeer groeit in bestaande boom en zorgt voor onbeheersbare situatie</meta:user-defined>
    <dc:language>nl</dc:language>
    <meta:user-defined meta:name="OVERHEIDop.locatietype/OVERHEIDop.gebiedsmarkering">Punt</meta:user-defined>
    <meta:user-defined meta:name="DC.title">Gemeente Haarlem, omgevingsvergunning verleend, achterzijde Ramspol 18 2036BA Haarlem, 0392-2023-0118291, het kappen van een boom met boom nr. 698420 i.v.m. conifeer groeit in bestaande boom en zorgt voor onbeheersbare situatie, verzonden 05-12-2023</meta:user-defined>
    <meta:user-defined meta:name="DCTERMS.W3CDTF/DCTERMS.available">2023-12-07</meta:user-defined>
    <meta:user-defined meta:name="DCTERMS.W3CDTF/OVERHEIDop.jaargang">2023</meta:user-defined>
    <meta:user-defined meta:name="OVERHEIDop.publicationIssue">522610</meta:user-defined>
    <meta:user-defined meta:name="OVERHEIDop.GmbID/DC.identifier">gmb-2023-522610</meta:user-defined>
    <meta:user-defined meta:name="OVERHEIDop.versieInformatie"/>
  </office:meta>
</office:document-meta>
</file>