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18 5575DM Luyksgestel,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231
</text:p>
            <text:p text:style-name="common-al">
Datum ontvangst: 02-12-2023
</text:p>
            <text:p text:style-name="common-al">
Omschrijving: Postiljon 18 5575DM Luyksgestel, bouwen van een berg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260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0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0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31</meta:user-defined>
    <meta:user-defined meta:name="DCTERMS.abstract">bouwen van een berging</meta:user-defined>
    <dc:language>nl</dc:language>
    <meta:user-defined meta:name="OVERHEIDop.locatietype/OVERHEIDop.gebiedsmarkering">Punt</meta:user-defined>
    <meta:user-defined meta:name="DC.title">Ingekomen aanvraag omgevingsvergunning, Postiljon 18 5575DM Luyksgestel, bouwen van een berging</meta:user-defined>
    <meta:user-defined meta:name="DCTERMS.W3CDTF/DCTERMS.available">2023-12-07</meta:user-defined>
    <meta:user-defined meta:name="DCTERMS.W3CDTF/OVERHEIDop.jaargang">2023</meta:user-defined>
    <meta:user-defined meta:name="OVERHEIDop.publicationIssue">522607</meta:user-defined>
    <meta:user-defined meta:name="OVERHEIDop.GmbID/DC.identifier">gmb-2023-522607</meta:user-defined>
    <meta:user-defined meta:name="OVERHEIDop.versieInformatie"/>
  </office:meta>
</office:document-meta>
</file>