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evelpuien in de trappenhuizen van een woongebouw aan Melis Stokelaan 49-2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Melis Stokelaan 49-271</text:span>: het vervangen van de gevelpuien in de trappenhuizen van een woongebouw </text:p>
            <text:p text:style-name="common-al">Datum ontvangst: 23 december 2022.</text:p>
            <text:p text:style-name="common-al">Zaaknummer: 000044178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2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1785</meta:user-defined>
    <dc:language>nl</dc:language>
    <meta:user-defined meta:name="OVERHEIDop.locatietype/OVERHEIDop.gebiedsmarkering">Lijn</meta:user-defined>
    <meta:user-defined meta:name="DC.title">Aanvraag vergunning voor het vervangen van de gevelpuien in de trappenhuizen van een woongebouw aan Melis Stokelaan 49-271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26</meta:user-defined>
    <meta:user-defined meta:name="OVERHEIDop.GmbID/DC.identifier">gmb-2023-5226</meta:user-defined>
    <meta:user-defined meta:name="OVERHEIDop.versieInformatie"/>
  </office:meta>
</office:document-meta>
</file>