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lmende Winterfair in Silvolde</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burgemeester een besluit genomen op de aanvraag voor het organiseren van het evenement Almende Winterfair op 15 december 2023 op de locatie Terborgseveld 77 in Silvolde.</text:p>
            <text:p text:style-name="common-al">Het besluit is verzonden op 5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5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lmende Winterfair in Silvolde</meta:user-defined>
    <meta:user-defined meta:name="DCTERMS.W3CDTF/DCTERMS.available">2023-12-07</meta:user-defined>
    <meta:user-defined meta:name="DCTERMS.W3CDTF/OVERHEIDop.jaargang">2023</meta:user-defined>
    <meta:user-defined meta:name="OVERHEIDop.externeBijlage">Almende Winterfair.pdf|exb-2023-57527</meta:user-defined>
    <meta:user-defined meta:name="OVERHEIDop.publicationIssue">522594</meta:user-defined>
    <meta:user-defined meta:name="OVERHEIDop.GmbID/DC.identifier">gmb-2023-522594</meta:user-defined>
    <meta:user-defined meta:name="OVERHEIDop.versieInformatie"/>
  </office:meta>
</office:document-meta>
</file>