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enistendreef 90A te Maastricht. Kennisgeving nieuwe aanvraag omgevingsvergunning, een aanvraag vergunning brandveilig gebruik voor de peut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27WB</text:p>
            <text:p text:style-name="common-al">
            <text:span text:style-name="nadrukvet">Ebenistendreef 90A te Maastricht</text:span>
          </text:p>
            <text:p text:style-name="common-al">
            <text:span text:style-name="nadrukvet">een aanvraag vergunning brandveilig gebruik voor de peuteropvang</text:span>
          </text:p>
            <text:p text:style-name="common-al"/>
            <text:p text:style-name="common-al">
            <text:span text:style-name="nadrukvet">Datum ontvangst aanvraag:</text:span> 2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25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benistendreef 90A te Maastricht. Kennisgeving nieuwe aanvraag omgevingsvergunning, een aanvraag vergunning brandveilig gebruik voor de peuteropva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59</meta:user-defined>
    <meta:user-defined meta:name="OVERHEIDop.GmbID/DC.identifier">gmb-2023-52259</meta:user-defined>
    <meta:user-defined meta:name="OVERHEIDop.versieInformatie"/>
  </office:meta>
</office:document-meta>
</file>