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ivocar, Geertruidenbergstraat 1 565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5488</text:p>
            <text:p text:style-name="common-al">Omschrijving: Pivocar</text:p>
            <text:p text:style-name="common-al">Adres: Geertruidenbergstraat 1 5652JL Eindhoven</text:p>
            <text:p text:style-name="common-al">Datum ontvangst: 21-1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5488</meta:user-defined>
    <meta:user-defined meta:name="DCTERMS.abstract">Pivocar</meta:user-defined>
    <dc:language>nl</dc:language>
    <meta:user-defined meta:name="OVERHEIDop.locatietype/OVERHEIDop.gebiedsmarkering">Punt</meta:user-defined>
    <meta:user-defined meta:name="DC.title">Ingekomen evenementenaanvraag: Pivocar, Geertruidenbergstraat 1 5652JL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86</meta:user-defined>
    <meta:user-defined meta:name="OVERHEIDop.GmbID/DC.identifier">gmb-2023-522586</meta:user-defined>
    <meta:user-defined meta:name="OVERHEIDop.versieInformatie"/>
  </office:meta>
</office:document-meta>
</file>