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Aarlesche Erven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ontving de gemeente Best een een melding voor Melding gesloten bodemenergiesysteem voor 44 woningen: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Dossiernummer:</text:span>
          </text:p>
            <text:p text:style-name="common-al">Z2023-0000150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25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00</meta:user-defined>
    <meta:user-defined meta:name="DCTERMS.abstract">een melding; Aarlesche Erven in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Aarlesche Erven in Be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75</meta:user-defined>
    <meta:user-defined meta:name="OVERHEIDop.GmbID/DC.identifier">gmb-2023-522575</meta:user-defined>
    <meta:user-defined meta:name="OVERHEIDop.versieInformatie"/>
  </office:meta>
</office:document-meta>
</file>