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één boom, Schaluinen 11b144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3-12-2023 een aanvraag omgevingsvergunning hebben ontvangen voor het kappen van één boom op het adres Schaluinen 11b144, 5111 HB Baarle-Nassau (105021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257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7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7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0213</meta:user-defined>
    <dc:language>nl</dc:language>
    <meta:user-defined meta:name="OVERHEIDop.locatietype/OVERHEIDop.gebiedsmarkering">Punt</meta:user-defined>
    <meta:user-defined meta:name="DC.title">Ingekomen aanvraag omgevingsvergunning, het kappen van één boom, Schaluinen 11b144, 5111 HB Baarle-Nassau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72</meta:user-defined>
    <meta:user-defined meta:name="OVERHEIDop.GmbID/DC.identifier">gmb-2023-522572</meta:user-defined>
    <meta:user-defined meta:name="OVERHEIDop.versieInformatie"/>
  </office:meta>
</office:document-meta>
</file>