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zonnepanelen op het adres Engsteeg 2a in Brakel. Zaaknummer: ODR221419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29-1-2023. De aanvraag omgevingsvergunning heeft betrekking op het plaatsen van zonnepanelen op het adres Engsteeg 2a in Brakel.</text:p>
            <text:p text:style-name="al">Het betreft een kennisgeving van een besluit tot verlengen van de beslistermijn tot 12-3-2023 op de aanvraag om omgevingsvergunning, omdat de aanvraag betrekking heeft op een tamelijk groot en/of specifiek project dan wel op verzoek van de aanvrager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25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4193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zonnepanelen op het adres Engsteeg 2a in Brakel. Zaaknummer: ODR2214193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257</meta:user-defined>
    <meta:user-defined meta:name="OVERHEIDop.GmbID/DC.identifier">gmb-2023-52257</meta:user-defined>
    <meta:user-defined meta:name="OVERHEIDop.versieInformatie"/>
  </office:meta>
</office:document-meta>
</file>