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zoek tot het gewijzigd uitvoeren van omgevingsvergunning nummer 7165139 aan de Orchislaan 11, 3233 V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53572023</text:p>
            <text:p text:style-name="common-al">
            
          </text:p>
            <text:p text:style-name="common-al">Datum ontvangst			: 04-12-2023</text:p>
            <text:p text:style-name="common-al">
            
          </text:p>
            <text:p text:style-name="common-al">Activiteiten					: verzoek tot het gewijzigd uitvoeren van omgevingsvergunning 	</text:p>
            <text:p text:style-name="common-al">									  7165139</text:p>
            <text:p text:style-name="common-al">
            
          </text:p>
            <text:p text:style-name="common-al">Plaatselijk bekend		: Orchislaan 11, 3233 VE Oostvoorn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2256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6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56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53572023</meta:user-defined>
    <meta:user-defined meta:name="DCTERMS.abstract">Projectomschrijving: Uitbreiding en verduurzaming van de woning aan de Orchislaan 11 in Oostvoorne., Toelichting: Deze aanvraag betreft een verzoek tot wijziging. Het betreft een wijziging in wand- en vloeropbouw. De buitenste contouren en gevelindeling zijn gelijk gebleven. Ook is besloten tot hout</meta:user-defined>
    <dc:language>nl</dc:language>
    <meta:user-defined meta:name="OVERHEIDop.locatietype/OVERHEIDop.gebiedsmarkering">Punt</meta:user-defined>
    <meta:user-defined meta:name="DC.title">Aanvraag omgevingsvergunning voor verzoek tot het gewijzigd uitvoeren van omgevingsvergunning nummer 7165139 aan de Orchislaan 11, 3233 VE Oostvoorn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566</meta:user-defined>
    <meta:user-defined meta:name="OVERHEIDop.GmbID/DC.identifier">gmb-2023-522566</meta:user-defined>
    <meta:user-defined meta:name="OVERHEIDop.versieInformatie"/>
  </office:meta>
</office:document-meta>
</file>