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4 mei dodenherdenking aan het Meerpaalplein Dronten op 04-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december 2023 een aanvraag voor een evenement ontvangen. Op deze aanvraag is een besluit genomen. De gevraagde vergunning is verleend De vergunning (2023-1231) is aangevraagd voor 4 mei dodenherdenking aan het Meerpaalplein Dronten op 04-05-2024.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25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231</meta:user-defined>
    <meta:user-defined meta:name="DCTERMS.abstract">Aanvraag evenementenvergunning 4 mei dodenherdenking aan het Meerpaalplein Dronten op 04-05-2024</meta:user-defined>
    <dc:language>nl</dc:language>
    <meta:user-defined meta:name="OVERHEIDop.locatietype/OVERHEIDop.gebiedsmarkering">Adres</meta:user-defined>
    <meta:user-defined meta:name="DC.title">Aanvraag evenementenvergunning 4 mei dodenherdenking aan het Meerpaalplein Dronten op 04-05-2024</meta:user-defined>
    <meta:user-defined meta:name="DCTERMS.W3CDTF/DCTERMS.available">2023-12-07</meta:user-defined>
    <meta:user-defined meta:name="DCTERMS.W3CDTF/OVERHEIDop.jaargang">2023</meta:user-defined>
    <meta:user-defined meta:name="OVERHEIDop.publicationIssue">522559</meta:user-defined>
    <meta:user-defined meta:name="OVERHEIDop.GmbID/DC.identifier">gmb-2023-522559</meta:user-defined>
    <meta:user-defined meta:name="OVERHEIDop.versieInformatie"/>
  </office:meta>
</office:document-meta>
</file>