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bel Tasmankade 61 2014AE Haarlem, 0392-2023-0111221, het kappen van een els op het achtererf i.v.m. slechte conditie en staat te dicht op de beschoeiing staat andere boom in de weg, verzonden 05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255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5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5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111221</meta:user-defined>
    <meta:user-defined meta:name="DCTERMS.abstract">het kappen van een els op het achtererf i.v.m. slechte conditie en staat te dicht op de beschoeiing staat andere boom in de 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Abel Tasmankade 61 2014AE Haarlem, 0392-2023-0111221, het kappen van een els op het achtererf i.v.m. slechte conditie en staat te dicht op de beschoeiing staat andere boom in de weg, verzonden 05-12-2023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557</meta:user-defined>
    <meta:user-defined meta:name="OVERHEIDop.GmbID/DC.identifier">gmb-2023-522557</meta:user-defined>
    <meta:user-defined meta:name="OVERHEIDop.versieInformatie"/>
  </office:meta>
</office:document-meta>
</file>