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Metaallaan t.h.v. huisnummer 255</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Metaallaan t.h.v. huisnummer 255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Metaallaan t.h.v. huisnummer 25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5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Metaallaan t.h.v. huisnummer 255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Metaallaan t.h.v. huisnummer 255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Metaallaan t.h.v. huisnummer 255</meta:user-defined>
    <meta:user-defined meta:name="DCTERMS.W3CDTF/DCTERMS.available">2023-12-07</meta:user-defined>
    <meta:user-defined meta:name="DCTERMS.W3CDTF/OVERHEIDop.jaargang">2023</meta:user-defined>
    <meta:user-defined meta:name="OVERHEIDop.publicationIssue">522555</meta:user-defined>
    <meta:user-defined meta:name="OVERHEIDop.GmbID/DC.identifier">gmb-2023-522555</meta:user-defined>
    <meta:user-defined meta:name="OVERHEIDop.versieInformatie"/>
  </office:meta>
</office:document-meta>
</file>