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ter optimalisatie van de vrijstaande woning inclusief het realiseren van een binnenhoekse dakkapel, gevelwijzigingen en het realiseren van een kelder aan Stippelbergseweg 55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bouwen ter optimalisatie en verduurzaming van de vrijstaande woning inclusief het realiseren van een binnenhoekse dakkapel, gevelwijzigingen en het realiseren van een kelder, <text:span text:style-name="nadrukvet">Stippelbergseweg 55 </text:span>(86734-2022) <text:span text:style-name="nadrukvet">activiteiten bouwen en afwijken bestemmingsplan </text:span>verzenddatum 2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5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734-2022</meta:user-defined>
    <dc:language>nl</dc:language>
    <meta:user-defined meta:name="OVERHEIDop.locatietype/OVERHEIDop.gebiedsmarkering">Adres</meta:user-defined>
    <meta:user-defined meta:name="DC.title">Toestemming voor het verbouwen en verduurzamen ter optimalisatie van de vrijstaande woning inclusief het realiseren van een binnenhoekse dakkapel, gevelwijzigingen en het realiseren van een kelder aan Stippelbergseweg 55 te De Mortel</meta:user-defined>
    <meta:user-defined meta:name="DCTERMS.W3CDTF/DCTERMS.available">2023-02-07</meta:user-defined>
    <meta:user-defined meta:name="DCTERMS.W3CDTF/OVERHEIDop.jaargang">2023</meta:user-defined>
    <meta:user-defined meta:name="OVERHEIDop.publicationIssue">52255</meta:user-defined>
    <meta:user-defined meta:name="OVERHEIDop.GmbID/DC.identifier">gmb-2023-52255</meta:user-defined>
    <meta:user-defined meta:name="OVERHEIDop.versieInformatie"/>
  </office:meta>
</office:document-meta>
</file>