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124497, Kwakelweg 1 2641WW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van een tijdelijk informatiebord  </text:p>
            <text:p text:style-name="common-al">OLO-nummer: 8124497</text:p>
            <text:p text:style-name="common-al">Locatie: Kwakelweg 1 2641WW Pijnacker</text:p>
            <text:p text:style-name="common-al">Datum besluit: 05-12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2254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4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4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2402</meta:user-defined>
    <meta:user-defined meta:name="DCTERMS.abstract">Plaatsen van een tijdelijk informatiebord </meta:user-defined>
    <dc:language>nl</dc:language>
    <meta:user-defined meta:name="OVERHEIDop.locatietype/OVERHEIDop.gebiedsmarkering">Punt</meta:user-defined>
    <meta:user-defined meta:name="DC.title">Verleende omgevingsvergunning: 8124497, Kwakelweg 1 2641WW Pijnacker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547</meta:user-defined>
    <meta:user-defined meta:name="OVERHEIDop.GmbID/DC.identifier">gmb-2023-522547</meta:user-defined>
    <meta:user-defined meta:name="OVERHEIDop.versieInformatie"/>
  </office:meta>
</office:document-meta>
</file>